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reformattedTex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tr" fo:country="TR"/>
    </style:style>
    <style:style style:name="P3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tr" fo:country="TR"/>
    </style:style>
    <style:style style:name="P4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tr" fo:country="TR"/>
    </style:style>
    <style:style style:name="P5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tr" fo:country="TR"/>
    </style:style>
    <style:style style:name="P6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tr" fo:country="TR"/>
    </style:style>
    <style:style style:name="P7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8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10" style:parent-style-name="Standard" style:family="paragraph">
      <style:paragraph-properties fo:text-align="justify"/>
    </style:style>
    <style:style style:name="T11" style:parent-style-name="VarsayılanParagrafYazıTipi" style:family="text">
      <style:text-properties style:font-name="Times New Roman" style:font-name-complex="Times New Roman" fo:font-weight="bold" style:font-weight-asian="bold" fo:color="#000000" fo:language="tr" fo:country="TR"/>
    </style:style>
    <style:style style:name="T12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3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4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17" style:parent-style-name="Standard" style:family="paragraph">
      <style:paragraph-properties fo:text-align="justify"/>
    </style:style>
    <style:style style:name="T18" style:parent-style-name="VarsayılanParagrafYazıTipi" style:family="text">
      <style:text-properties style:font-name="Times New Roman" style:font-name-complex="Times New Roman" fo:font-weight="bold" style:font-weight-asian="bold" fo:color="#000000" fo:language="tr" fo:country="TR"/>
    </style:style>
    <style:style style:name="T19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22" style:parent-style-name="Standard" style:family="paragraph">
      <style:paragraph-properties fo:text-align="justify"/>
    </style:style>
    <style:style style:name="T23" style:parent-style-name="VarsayılanParagrafYazıTipi" style:family="text">
      <style:text-properties style:font-name="Times New Roman" style:font-name-complex="Times New Roman" fo:font-weight="bold" style:font-weight-asian="bold" fo:color="#000000" fo:language="tr" fo:country="TR"/>
    </style:style>
    <style:style style:name="T24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27" style:parent-style-name="Standard" style:family="paragraph">
      <style:paragraph-properties fo:text-align="justify"/>
    </style:style>
    <style:style style:name="T28" style:parent-style-name="VarsayılanParagrafYazıTipi" style:family="text">
      <style:text-properties style:font-name="Times New Roman" style:font-name-complex="Times New Roman" fo:font-weight="bold" style:font-weight-asian="bold" fo:color="#000000" fo:language="tr" fo:country="TR"/>
    </style:style>
    <style:style style:name="T29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30" style:parent-style-name="Standard" style:list-style-name="LFO2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31" style:parent-style-name="Standard" style:list-style-name="LFO2" style:family="paragraph">
      <style:paragraph-properties fo:text-align="justify"/>
    </style:style>
    <style:style style:name="T32" style:parent-style-name="VarsayılanParagrafYazıTipi" style:family="text">
      <style:text-properties style:font-name="Times New Roman" style:font-name-complex="Times New Roman" fo:color="#000000"/>
    </style:style>
    <style:style style:name="T33" style:parent-style-name="VarsayılanParagrafYazıTipi" style:family="text">
      <style:text-properties style:font-name="Times New Roman" style:font-name-complex="Times New Roman" fo:color="#000000"/>
    </style:style>
    <style:style style:name="T34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35" style:parent-style-name="Standard" style:list-style-name="LFO2" style:family="paragraph">
      <style:paragraph-properties fo:text-align="justify"/>
    </style:style>
    <style:style style:name="T36" style:parent-style-name="VarsayılanParagrafYazıTipi" style:family="text"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justify" fo:margin-left="0.25in">
        <style:tab-stops/>
      </style:paragraph-properties>
    </style:style>
    <style:style style:name="T38" style:parent-style-name="VarsayılanParagrafYazıTipi" style:family="text">
      <style:text-properties style:font-name="Times New Roman" style:font-name-complex="Times New Roman" fo:color="#000000"/>
    </style:style>
    <style:style style:name="P39" style:parent-style-name="Standard" style:list-style-name="LFO2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40" style:parent-style-name="Standard" style:list-style-name="LFO2" style:family="paragraph">
      <style:paragraph-properties fo:text-align="justify"/>
    </style:style>
    <style:style style:name="T41" style:parent-style-name="VarsayılanParagrafYazıTipi" style:family="text">
      <style:text-properties style:font-name="Times New Roman" style:font-name-complex="Times New Roman" fo:color="#000000"/>
    </style:style>
    <style:style style:name="P42" style:parent-style-name="Standard" style:list-style-name="LFO2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43" style:parent-style-name="Standard" style:list-style-name="LFO2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4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0000" fo:language="tr" fo:country="TR"/>
    </style:style>
    <style:style style:name="P45" style:parent-style-name="Standard" style:list-style-name="LFO2" style:family="paragraph">
      <style:paragraph-properties fo:text-align="justify"/>
    </style:style>
    <style:style style:name="T46" style:parent-style-name="VarsayılanParagrafYazıTipi" style:family="text">
      <style:text-properties style:font-name="Times New Roman" style:font-name-complex="Times New Roman" fo:color="#000000"/>
    </style:style>
    <style:style style:name="T47" style:parent-style-name="VarsayılanParagrafYazıTipi" style:family="text">
      <style:text-properties style:font-name="Times New Roman" style:font-name-complex="Times New Roman" fo:color="#000000"/>
    </style:style>
    <style:style style:name="P48" style:parent-style-name="Standard" style:family="paragraph">
      <style:paragraph-properties fo:text-align="justify"/>
    </style:style>
    <style:style style:name="T49" style:parent-style-name="VarsayılanParagrafYazıTipi" style:family="text">
      <style:text-properties style:font-name="Times New Roman" style:font-name-complex="Times New Roman" fo:color="#000000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color="#000000"/>
    </style:style>
    <style:style style:name="P51" style:parent-style-name="Normal" style:family="paragraph">
      <style:text-properties style:font-name="Times New Roman" style:font-name-complex="Times New Roman" fo:color="#000000"/>
    </style:style>
    <style:style style:name="P52" style:parent-style-name="Normal" style:family="paragraph">
      <style:text-properties style:font-name="Times New Roman" style:font-name-complex="Times New Roman" fo:color="#000000"/>
    </style:style>
    <style:style style:name="P53" style:parent-style-name="Normal" style:family="paragraph">
      <style:text-properties style:font-name="Times New Roman" style:font-name-complex="Times New Roman" fo:color="#000000"/>
    </style:style>
    <style:style style:name="P54" style:parent-style-name="Normal" style:family="paragraph">
      <style:text-properties style:font-name="Times New Roman" style:font-name-complex="Times New Roman" fo:color="#000000"/>
    </style:style>
    <style:style style:name="P55" style:parent-style-name="Normal" style:family="paragraph">
      <style:text-properties style:font-name="Times New Roman" style:font-name-complex="Times New Roman" fo:color="#000000"/>
    </style:style>
    <style:style style:name="P56" style:parent-style-name="Normal" style:family="paragraph">
      <style:text-properties style:font-name="Times New Roman" style:font-name-complex="Times New Roman" fo:color="#000000"/>
    </style:style>
    <style:style style:name="P57" style:parent-style-name="Normal" style:family="paragraph">
      <style:text-properties style:font-name="Times New Roman" style:font-name-complex="Times New Roman" fo:color="#000000"/>
    </style:style>
    <style:style style:name="P58" style:parent-style-name="Normal" style:family="paragraph">
      <style:text-properties style:font-name="Times New Roman" style:font-name-complex="Times New Roman" fo:color="#000000"/>
    </style:style>
    <style:style style:name="P59" style:parent-style-name="Normal" style:family="paragraph">
      <style:text-properties style:font-name="Times New Roman" style:font-name-complex="Times New Roman" fo:color="#000000"/>
    </style:style>
    <style:style style:name="P60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61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62" style:parent-style-name="Standard" style:family="paragraph"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63" style:parent-style-name="Standard" style:family="paragraph">
      <style:paragraph-properties fo:text-align="justify"/>
    </style:style>
    <style:style style:name="T64" style:parent-style-name="VarsayılanParagrafYazıTipi" style:family="text">
      <style:text-properties style:font-name="Times New Roman" style:font-name-complex="Times New Roman" fo:font-weight="bold" style:font-weight-asian="bold" fo:color="#000000" fo:language="tr" fo:country="TR"/>
    </style:style>
    <style:style style:name="T65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66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69" style:parent-style-name="Standard" style:list-style-name="LFO3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70" style:parent-style-name="Standard" style:list-style-name="LFO3" style:family="paragraph">
      <style:paragraph-properties fo:text-align="justify"/>
    </style:style>
    <style:style style:name="T71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72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73" style:parent-style-name="VarsayılanParagrafYazıTipi" style:family="text">
      <style:text-properties style:font-name="Times New Roman" style:font-name-asian="Calibri" style:font-name-complex="Times New Roman" fo:color="#000000" style:letter-kerning="false" fo:language="tr" fo:country="TR" style:language-asian="en" style:country-asian="US" style:language-complex="ar" style:country-complex="SA"/>
    </style:style>
    <style:style style:name="T74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75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76" style:parent-style-name="Standard" style:list-style-name="LFO3" style:family="paragraph">
      <style:paragraph-properties fo:text-align="justify"/>
    </style:style>
    <style:style style:name="T77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78" style:parent-style-name="VarsayılanParagrafYazıTipi" style:family="text">
      <style:text-properties style:font-name="Times New Roman" style:font-name-complex="Times New Roman" fo:color="#000000" fo:background-color="#FFFFFF" fo:language="tr" fo:country="TR"/>
    </style:style>
    <style:style style:name="T79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80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81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82" style:parent-style-name="Standard" style:list-style-name="LFO3" style:family="paragraph">
      <style:paragraph-properties fo:text-align="justify"/>
    </style:style>
    <style:style style:name="T83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84" style:parent-style-name="Standard" style:list-style-name="LFO3" style:family="paragraph">
      <style:paragraph-properties fo:text-align="justify"/>
    </style:style>
    <style:style style:name="T85" style:parent-style-name="VarsayılanParagrafYazıTipi" style:family="text">
      <style:text-properties style:font-name="Times New Roman" style:font-name-complex="Times New Roman" fo:color="#000000"/>
    </style:style>
    <style:style style:name="P86" style:parent-style-name="Standard" style:family="paragraph">
      <style:paragraph-properties fo:text-align="justify"/>
      <style:text-properties fo:color="#000000"/>
    </style:style>
    <style:style style:name="P87" style:parent-style-name="Standard" style:family="paragraph"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88" style:parent-style-name="Standard" style:list-style-name="LFO4" style:family="paragraph"/>
    <style:style style:name="T89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90" style:parent-style-name="VarsayılanParagrafYazıTipi" style:family="text">
      <style:text-properties style:font-name="Times New Roman" style:font-name-asian="Calibri" style:font-name-complex="Times New Roman" fo:color="#000000" style:letter-kerning="false" fo:language="tr" fo:country="TR" style:language-asian="en" style:country-asian="US" style:language-complex="ar" style:country-complex="SA"/>
    </style:style>
    <style:style style:name="T91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92" style:parent-style-name="Standard" style:list-style-name="LFO4" style:family="paragraph"/>
    <style:style style:name="T93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94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95" style:parent-style-name="Standard" style:list-style-name="LFO4" style:family="paragraph">
      <style:paragraph-properties fo:text-align="justify"/>
    </style:style>
    <style:style style:name="T96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97" style:parent-style-name="VarsayılanParagrafYazıTipi" style:family="text">
      <style:text-properties style:font-name="Times New Roman" style:font-name-asian="Calibri" style:font-name-complex="Times New Roman" fo:color="#000000" style:letter-kerning="false" fo:language="tr" fo:country="TR" style:language-asian="en" style:country-asian="US" style:language-complex="ar" style:country-complex="SA"/>
    </style:style>
    <style:style style:name="T98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99" style:parent-style-name="VarsayılanParagrafYazıTipi" style:family="text">
      <style:text-properties style:font-name="Times New Roman" style:font-name-asian="Calibri" style:font-name-complex="Times New Roman" fo:color="#000000" style:letter-kerning="false" fo:language="tr" fo:country="TR" style:language-asian="en" style:country-asian="US" style:language-complex="ar" style:country-complex="SA"/>
    </style:style>
    <style:style style:name="T100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01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02" style:parent-style-name="Standard" style:list-style-name="LFO4" style:family="paragraph">
      <style:paragraph-properties fo:text-align="justify"/>
    </style:style>
    <style:style style:name="T103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04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05" style:parent-style-name="Standard" style:list-style-name="LFO4" style:family="paragraph"/>
    <style:style style:name="T106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07" style:parent-style-name="Standard" style:family="paragraph">
      <style:paragraph-properties fo:text-align="justify" fo:margin-left="0.1965in">
        <style:tab-stops/>
      </style:paragraph-properties>
      <style:text-properties fo:color="#000000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109" style:parent-style-name="Standard" style:list-style-name="LFO5" style:family="paragraph">
      <style:paragraph-properties fo:text-align="justify"/>
    </style:style>
    <style:style style:name="T110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11" style:parent-style-name="VarsayılanParagrafYazıTipi" style:family="text">
      <style:text-properties style:font-name="Times New Roman" style:font-name-asian="Calibri" style:font-name-complex="Times New Roman" fo:color="#000000" style:letter-kerning="false" fo:language="tr" fo:country="TR" style:language-asian="en" style:country-asian="US" style:language-complex="ar" style:country-complex="SA"/>
    </style:style>
    <style:style style:name="T112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13" style:parent-style-name="VarsayılanParagrafYazıTipi" style:family="text">
      <style:text-properties style:font-name="Times New Roman" style:font-name-asian="Calibri" style:font-name-complex="Times New Roman" fo:color="#000000" style:letter-kerning="false" fo:language="tr" fo:country="TR" style:language-asian="en" style:country-asian="US" style:language-complex="ar" style:country-complex="SA"/>
    </style:style>
    <style:style style:name="T114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15" style:parent-style-name="Standard" style:list-style-name="LFO5" style:family="paragraph">
      <style:paragraph-properties fo:text-align="justify"/>
    </style:style>
    <style:style style:name="T116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17" style:parent-style-name="Standard" style:list-style-name="LFO5" style:family="paragraph">
      <style:paragraph-properties fo:text-align="justify"/>
    </style:style>
    <style:style style:name="T118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19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20" style:parent-style-name="VarsayılanParagrafYazıTipi" style:family="text">
      <style:text-properties style:font-name="Times New Roman" style:font-name-asian="Calibri" style:font-name-complex="Times New Roman" fo:color="#000000" style:letter-kerning="false" fo:language="tr" fo:country="TR" style:language-asian="en" style:country-asian="US" style:language-complex="ar" style:country-complex="SA"/>
    </style:style>
    <style:style style:name="T121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22" style:parent-style-name="Standard" style:list-style-name="LFO5" style:family="paragraph">
      <style:paragraph-properties fo:text-align="justify"/>
    </style:style>
    <style:style style:name="T123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24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25" style:parent-style-name="Standard" style:list-style-name="LFO5" style:family="paragraph">
      <style:paragraph-properties fo:text-align="justify"/>
    </style:style>
    <style:style style:name="T126" style:parent-style-name="VarsayılanParagrafYazıTipi" style:family="text">
      <style:text-properties fo:color="#000000"/>
    </style:style>
    <style:style style:name="T127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132" style:parent-style-name="Normal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33" style:parent-style-name="Standard" style:list-style-name="LFO6" style:family="paragraph">
      <style:paragraph-properties fo:text-align="justify"/>
    </style:style>
    <style:style style:name="T134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35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36" style:parent-style-name="Standard" style:list-style-name="LFO6" style:family="paragraph">
      <style:paragraph-properties fo:text-align="justify"/>
    </style:style>
    <style:style style:name="T137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38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39" style:parent-style-name="Standard" style:list-style-name="LFO6" style:family="paragraph">
      <style:paragraph-properties fo:text-align="justify"/>
    </style:style>
    <style:style style:name="T140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41" style:parent-style-name="Standard" style:list-style-name="LFO6" style:family="paragraph">
      <style:paragraph-properties fo:text-align="justify"/>
    </style:style>
    <style:style style:name="T142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43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44" style:parent-style-name="Standard" style:list-style-name="LFO6" style:family="paragraph">
      <style:paragraph-properties fo:text-align="justify"/>
    </style:style>
    <style:style style:name="T145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46" style:parent-style-name="Standard" style:list-style-name="LFO6" style:family="paragraph">
      <style:paragraph-properties fo:text-align="justify"/>
    </style:style>
    <style:style style:name="T147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48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49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50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51" style:parent-style-name="Standard" style:list-style-name="LFO6" style:family="paragraph">
      <style:paragraph-properties fo:text-align="justify"/>
    </style:style>
    <style:style style:name="T152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53" style:parent-style-name="Standard" style:list-style-name="LFO6" style:family="paragraph">
      <style:paragraph-properties fo:text-align="justify"/>
    </style:style>
    <style:style style:name="T154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55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56" style:parent-style-name="Standard" style:list-style-name="LFO6" style:family="paragraph">
      <style:paragraph-properties fo:text-align="justify"/>
    </style:style>
    <style:style style:name="T157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58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59" style:parent-style-name="Standard" style:list-style-name="LFO6" style:family="paragraph">
      <style:paragraph-properties fo:text-align="justify"/>
    </style:style>
    <style:style style:name="T160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61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62" style:parent-style-name="Standard" style:list-style-name="LFO6" style:family="paragraph">
      <style:paragraph-properties fo:text-align="justify"/>
    </style:style>
    <style:style style:name="T163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64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65" style:parent-style-name="VarsayılanParagrafYazıTipi" style:family="text">
      <style:text-properties style:font-name="Times New Roman" style:font-name-asian="Calibri" style:font-name-complex="Times New Roman" fo:color="#000000" style:letter-kerning="false" fo:language="tr" fo:country="TR" style:language-asian="en" style:country-asian="US" style:language-complex="ar" style:country-complex="SA"/>
    </style:style>
    <style:style style:name="T166" style:parent-style-name="VarsayılanParagrafYazıTipi" style:family="text">
      <style:text-properties fo:color="#000000"/>
    </style:style>
    <style:style style:name="T167" style:parent-style-name="VarsayılanParagrafYazıTipi" style:family="text">
      <style:text-properties style:font-name="Times New Roman" style:font-name-complex="Times New Roman" fo:color="#000000"/>
    </style:style>
    <style:style style:name="T168" style:parent-style-name="VarsayılanParagrafYazıTipi" style:family="text">
      <style:text-properties style:font-name="Times New Roman" style:font-name-complex="Times New Roman" fo:color="#000000"/>
    </style:style>
    <style:style style:name="T169" style:parent-style-name="VarsayılanParagrafYazıTipi" style:family="text">
      <style:text-properties fo:color="#000000"/>
    </style:style>
    <style:style style:name="P170" style:parent-style-name="Standard" style:list-style-name="LFO6" style:family="paragraph">
      <style:paragraph-properties fo:text-align="justify"/>
    </style:style>
    <style:style style:name="T171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72" style:parent-style-name="Standard" style:list-style-name="LFO6" style:family="paragraph">
      <style:paragraph-properties fo:text-align="justify"/>
    </style:style>
    <style:style style:name="T173" style:parent-style-name="VarsayılanParagrafYazıTipi" style:family="text">
      <style:text-properties style:font-name="Times New Roman" style:font-name-complex="Times New Roman" fo:color="#000000"/>
    </style:style>
    <style:style style:name="T174" style:parent-style-name="VarsayılanParagrafYazıTipi" style:family="text">
      <style:text-properties style:font-name="Times New Roman" style:font-name-complex="Times New Roman" fo:color="#000000"/>
    </style:style>
    <style:style style:name="P17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0000"/>
    </style:style>
    <style:style style:name="P176" style:parent-style-name="Standard" style:family="paragraph">
      <style:paragraph-properties fo:text-align="justify"/>
    </style:style>
    <style:style style:name="T177" style:parent-style-name="VarsayılanParagrafYazıTipi" style:family="text"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T178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79" style:parent-style-name="VarsayılanParagrafYazıTipi" style:family="text">
      <style:text-properties style:font-name="Times New Roman" style:font-name-asian="Calibri" style:font-name-complex="Times New Roman" fo:color="#000000" style:letter-kerning="false" fo:language="tr" fo:country="TR" style:language-asian="en" style:country-asian="US" style:language-complex="ar" style:country-complex="SA"/>
    </style:style>
    <style:style style:name="T180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81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82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83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184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189" style:parent-style-name="Standard" style:family="paragraph">
      <style:paragraph-properties fo:text-align="justify"/>
      <style:text-properties fo:color="#000000"/>
    </style:style>
    <style:style style:name="P190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19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193" style:parent-style-name="Normal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94" style:parent-style-name="Standard" style:family="paragraph">
      <style:paragraph-properties fo:text-align="justify"/>
    </style:style>
    <style:style style:name="T195" style:parent-style-name="VarsayılanParagrafYazıTipi" style:family="text">
      <style:text-properties style:font-name="Times New Roman" style:font-name-complex="Times New Roman" fo:font-weight="bold" style:font-weight-asian="bold" fo:color="#000000" fo:language="tr" fo:country="TR"/>
    </style:style>
    <style:style style:name="T196" style:parent-style-name="VarsayılanParagrafYazıTipi" style:family="text"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T197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198" style:parent-style-name="Standard" style:family="paragraph">
      <style:paragraph-properties fo:text-align="justify" fo:text-indent="0.2958in"/>
      <style:text-properties style:font-name="Times New Roman" style:font-name-complex="Times New Roman" fo:color="#000000" fo:language="tr" fo:country="TR"/>
    </style:style>
    <style:style style:name="P199" style:parent-style-name="Standard" style:family="paragraph">
      <style:paragraph-properties fo:text-align="justify" fo:text-indent="0.2958in"/>
      <style:text-properties style:font-name="Times New Roman" style:font-name-complex="Times New Roman" fo:color="#000000" fo:language="tr" fo:country="TR"/>
    </style:style>
    <style:style style:name="P200" style:parent-style-name="Normal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01" style:parent-style-name="Standard" style:family="paragraph">
      <style:paragraph-properties fo:text-align="justify"/>
    </style:style>
    <style:style style:name="T202" style:parent-style-name="VarsayılanParagrafYazıTipi" style:family="text"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T203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204" style:parent-style-name="VarsayılanParagrafYazıTipi" style:family="text"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T205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206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207" style:parent-style-name="VarsayılanParagrafYazıTipi" style:family="text">
      <style:text-properties style:font-name="Times New Roman" style:font-name-complex="Times New Roman" fo:color="#000000"/>
    </style:style>
    <style:style style:name="T208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209" style:parent-style-name="Normal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10" style:parent-style-name="Normal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11" style:parent-style-name="Standard" style:family="paragraph">
      <style:paragraph-properties fo:text-align="justify"/>
    </style:style>
    <style:style style:name="T212" style:parent-style-name="VarsayılanParagrafYazıTipi" style:family="text"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T213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214" style:parent-style-name="VarsayılanParagrafYazıTipi" style:family="text"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T215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216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 fo:color="#000000" fo:language="tr" fo:country="TR"/>
    </style:style>
    <style:style style:name="P218" style:parent-style-name="Standard" style:family="paragraph">
      <style:paragraph-properties fo:text-align="justify"/>
    </style:style>
    <style:style style:name="T219" style:parent-style-name="VarsayılanParagrafYazıTipi" style:family="text"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220" style:parent-style-name="Standard" style:family="paragraph">
      <style:paragraph-properties fo:text-align="justify"/>
    </style:style>
    <style:style style:name="T221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222" style:parent-style-name="VarsayılanParagrafYazıTipi" style:family="text"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T223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224" style:parent-style-name="Standard" style:family="paragraph">
      <style:paragraph-properties fo:text-align="justify"/>
    </style:style>
    <style:style style:name="P225" style:parent-style-name="Normal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226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227" style:parent-style-name="VarsayılanParagrafYazıTipi" style:family="text">
      <style:text-properties style:font-name="Times New Roman" style:font-name-complex="Times New Roman" fo:font-weight="bold" style:font-weight-asian="bold" fo:color="#000000" fo:language="tr" fo:country="TR"/>
    </style:style>
    <style:style style:name="T228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229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P230" style:parent-style-name="Standard" style:family="paragraph">
      <style:text-properties style:font-name="Times New Roman" style:font-name-complex="Times New Roman" fo:font-weight="bold" style:font-weight-asian="bold" style:font-weight-complex="bold" fo:color="#000000" fo:language="tr" fo:country="TR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language="tr" fo:country="TR"/>
    </style:style>
    <style:style style:name="P232" style:parent-style-name="Standard" style:family="paragraph">
      <style:text-properties style:font-name="Times New Roman" style:font-name-asian="Times New Roman" style:font-name-complex="Times New Roman" fo:color="#000000" fo:language="tr" fo:country="TR"/>
    </style:style>
    <style:style style:name="P233" style:parent-style-name="Standard" style:family="paragraph">
      <style:text-properties style:font-name="Times New Roman" style:font-name-asian="Times New Roman" style:font-name-complex="Times New Roman" fo:color="#000000" fo:language="tr" fo:country="TR"/>
    </style:style>
    <style:style style:name="P234" style:parent-style-name="Standard" style:family="paragraph">
      <style:paragraph-properties fo:text-align="justify"/>
    </style:style>
    <style:style style:name="T235" style:parent-style-name="VarsayılanParagrafYazıTipi" style:family="text">
      <style:text-properties style:font-name="Times New Roman" style:font-name-asian="Times New Roman" style:font-name-complex="Times New Roman" fo:color="#000000" fo:language="tr" fo:country="TR"/>
    </style:style>
    <style:style style:name="P236" style:parent-style-name="Normal" style:family="paragraph">
      <style:text-properties style:font-name="Times New Roman" style:font-name-complex="Times New Roman" fo:color="#000000"/>
    </style:style>
    <style:style style:name="P23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38" style:parent-style-name="Standard" style:family="paragraph">
      <style:paragraph-properties fo:text-align="justify"/>
      <style:text-properties fo:color="#000000"/>
    </style:style>
    <style:style style:name="TableColumn240" style:family="table-column">
      <style:table-column-properties style:column-width="1.0798in"/>
    </style:style>
    <style:style style:name="TableColumn241" style:family="table-column">
      <style:table-column-properties style:column-width="3.5319in"/>
    </style:style>
    <style:style style:name="Table239" style:family="table">
      <style:table-properties style:width="4.6118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VarsayılanParagrafYazıTipi" style:family="text">
      <style:text-properties style:font-name="Times New Roman" style:font-name-complex="Times New Roman" fo:color="#000000" fo:language="tr" fo:country="TR"/>
    </style:style>
    <style:style style:name="T253" style:parent-style-name="VarsayılanParagrafYazıTipi" style:family="text">
      <style:text-properties style:font-name="Times New Roman" style:font-name-complex="Times New Roman" fo:color="#000000" fo:language="tr" fo:country="TR"/>
    </style:style>
  </office:automatic-styles>
  <office:body>
    <office:text text:use-soft-page-breaks="true">
      <text:p text:style-name="P1">T.C.</text:p>
      <text:p text:style-name="P3">BİLECİK ŞEYH EDEBALİ ÜNİVERSİTESİ</text:p>
      <text:p text:style-name="P4">SAĞLIK, KÜLTÜR VE SPOR DAİRE BAŞKANLIĞI</text:p>
      <text:p text:style-name="P5">TEKNİK VE KÜLTÜREL GEZİ YÖNERGESİ</text:p>
      <text:p text:style-name="P6"/>
      <text:p text:style-name="P7">BİRİNCİ BÖLÜM</text:p>
      <text:p text:style-name="P8">Amaç, Kapsam, Dayanak ve Tanımlar</text:p>
      <text:p text:style-name="P9">Amaç</text:p>
      <text:p text:style-name="P10"><text:span text:style-name="T11">Madde 1 – (1)<text:s/></text:span><text:span text:style-name="T12">Bu Yönerge’nin amacı, Bilecik Şeyh Edebali<text:s/></text:span><text:span text:style-name="T13">Üniversitesi öğrencilerinin ve personelinin bilimsel, sosyal ve kültürel alanlarda bilgi, beceri ve deneyimlerini arttırarak kişisel, akademik ve mesleki gelişimlerine katkıda bulunmak ve teorik bilgilerini uygulama ile pekiştirmelerini sağlamak amacıyla g</text:span><text:span text:style-name="T14">erçekleştirilecek olan yurt içi ve yurt dışı tüm gezilere yönelik ilkeleri düzenlemektir.</text:span></text:p>
      <text:p text:style-name="P15"/>
      <text:p text:style-name="P16">Kapsam</text:p>
      <text:p text:style-name="P17"><text:span text:style-name="T18">Madde 2 – (1)<text:s/></text:span><text:span text:style-name="T19">Bu Yönerge, Bilecik Şeyh Edebali Üniversitesinde öğrenim gören tüm öğrencileri ve Bilecik Şeyh Edebali Üniversitesi personelini kapsamaktadır.</text:span></text:p>
      <text:p text:style-name="P20"/>
      <text:p text:style-name="P21">Dayanak</text:p>
      <text:p text:style-name="P22"><text:span text:style-name="T23">Madde 3 – (1)<text:s/></text:span><text:span text:style-name="T24">Bu Yönerge, 2547 sayılı Yükseköğretim Kanunu’nun 14-b/2.-8. ve 47. maddelerine dayanılarak hazırlanmıştır.</text:span></text:p>
      <text:p text:style-name="P25"/>
      <text:p text:style-name="P26">Tanımlar</text:p>
      <text:p text:style-name="P27"><text:span text:style-name="T28">Madde 4</text:span><text:span text:style-name="T29"><text:s/>– (1) Yönerge’de geçen;<text:s/></text:span></text:p>
      <text:list text:style-name="LFO2" text:continue-numbering="true">
        <text:list-item>
          <text:p text:style-name="P30">Birimler: Üniversite akademik ve idari birimlerini,</text:p>
        </text:list-item>
        <text:list-item>
          <text:p text:style-name="P31"><text:span text:style-name="T32">Daire Başkanlığı: Sağlık<text:s/></text:span><text:span text:style-name="T33">Kültür ve Spor Daire Başkanlığını</text:span><text:span text:style-name="T34">,</text:span></text:p>
        </text:list-item>
        <text:list-item>
          <text:p text:style-name="P35"><text:span text:style-name="T36">EBYS: Elektronik Belge Yönetim Sistemini,</text:span></text:p>
        </text:list-item>
      </text:list>
      <text:p text:style-name="P37"><text:span text:style-name="T38">ç) Gezi: Bilecik Şeyh Edebali Üniversitesi tarafından düzenlenecek olan yurt içi ve yurt dışı bütün gezileri,</text:span></text:p>
      <text:list text:style-name="LFO2" text:continue-numbering="true">
        <text:list-item>
          <text:p text:style-name="P39">Gezi Sorumlusu: Dersten sorumlu akademik/idari personeli, konsey başkanını, kulüp danışmanını,</text:p>
        </text:list-item>
        <text:list-item>
          <text:p text:style-name="P40"><text:span text:style-name="T41">İdari ve Mali İşler Daire Başkanlığı: Bilecik Şeyh Edebali Üniversitesi İdari ve Mali İşler Daire Başkanlığını,</text:span></text:p>
        </text:list-item>
        <text:list-item>
          <text:p text:style-name="P42">Kulüp: Bilecik Şeyh Edebali Üniversitesi bünyesindeki öğrenci kulüplerini,</text:p>
        </text:list-item>
        <text:list-item>
          <text:p text:style-name="P43">Rektör: Bilecik Şeyh Edebali Üniversitesi Rektörünü,</text:p>
        </text:list-item>
      </text:list>
      <text:p text:style-name="P44">ğ) Üniversite: Bilecik Şeyh Edebali Üniversitesini,</text:p>
      <text:list text:style-name="LFO2" text:continue-numbering="true">
        <text:list-item>
          <text:p text:style-name="P45"><text:span text:style-name="T46">Öğrenci Kulüpleri Koordinasyon Kurulu: Öğrenci kulüplerinin faaliyet/başvuru/talep/açma-kapatma gibi işlemlerinin görüşülüp karara bağlandığı, Rektör Yardımcısının başkanlığında oluşturulan kuru</text:span><text:span text:style-name="T47">lu,</text:span></text:p>
        </text:list-item>
      </text:list>
      <text:p text:style-name="P48"><text:span text:style-name="T49"><text:s text:c="6"/>ı) Yönerge: Bilecik Şeyh Edebali Üniversitesi Teknik ve Kültürel Gezi Yönergesi’ni,</text:span></text:p>
      <text:p text:style-name="P50">ifade etmektedir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İKİNCİ BÖLÜM</text:p>
      <text:p text:style-name="P61">Başvuru Esasları ve Genel Hükümler</text:p>
      <text:p text:style-name="P62">Başvuru Esasları</text:p>
      <text:p text:style-name="P63"><text:span text:style-name="T64">Madde 5 – (1)</text:span><text:span text:style-name="T65"><text:s/>Gezi başvuruları; Üniversitenin akademik ve idari<text:s/></text:span><text:span text:style-name="T66">birimleri, Öğrenci Konseyi Başkanlığı ve kulüp danışmanları tarafından aşağıdaki esaslara göre yapılır.</text:span></text:p>
      <text:p text:style-name="P67"/>
      <text:p text:style-name="P68">1- Akademik/İdari Birimlerin Düzenleyeceği Teknik/Kültürel Amaçlı Gezilerde, <text:s/></text:p>
      <text:list text:style-name="LFO3" text:continue-numbering="true">
        <text:list-item>
          <text:p text:style-name="P69">Akademik Birimler tarafından gerçekleştirilmesi planlanan geziler için Başvurular, gezi talebinde bulunan sorumlu akademik personel tarafından EBYS üzerinden Dekanlığa/Müdürlüğe, idari birimler tarafından gerçekleştirilmesi planlanan geziler için başvurular Daire Başkanlığına yapılır.</text:p>
        </text:list-item>
        <text:list-item>
          <text:p text:style-name="P70"><text:span text:style-name="T71">Gezi talebinde bulunan sorumlu akademik ve</text:span><text:span text:style-name="T72"><text:s/>idari personelin başvuru dilekçesi ekinde, “Taşıt Talep/Tahsis Formu” (Ek-1) ve geziye katılacak olan öğrenci/personel bilgilerini içeren “Teknik ve Kültürel Gezi<text:s/></text:span><text:span text:style-name="T73">Katılım Listesi</text:span><text:span text:style-name="T74">”, (Ek-2), varsa geziye ait diğer evraklar (afiş, çağrı yazısı vb.) <text:s/></text:span><text:span text:style-name="T75">bulunmalıdır.</text:span><text:s/></text:p>
        </text:list-item>
        <text:list-item>
          <text:p text:style-name="P76"><text:span text:style-name="T77">Dekanlık/Müdürlük tarafından ilgili geziye ilişkin alınacak Yönetim Kurulu Kararı ve başvuru evrakları, yurt içi geziler için; gezi tarihinden en az 10<text:s/></text:span><text:span text:style-name="T78">gün,</text:span><text:span text:style-name="T79"><text:s/>yurt dışı geziler için en az 45 gün öncesinden Dekanlık/Müdürlük tarafından resm</text:span>î<text:span text:style-name="T80"><text:s/>ya</text:span><text:span text:style-name="T81">zı ile Daire Başkanlığına gönderilir.</text:span></text:p>
        </text:list-item>
        <text:list-item>
          <text:p text:style-name="P82"><text:span text:style-name="T83">Daire Başkanlığına gelen tüm gezi talepleri, evraklar incelendikten sonra Daire Başkanlığı tarafından Rektörlük Makamının Oluruna sunulur.</text:span></text:p>
        </text:list-item>
        <text:list-item>
          <text:p text:style-name="P84"><text:span text:style-name="T85">Yurt dışı gezi talepleri Üniversite Yönetim Kurulu Kararıyla sonuçlandırılır.</text:span></text:p>
        </text:list-item>
      </text:list>
      <text:p text:style-name="P86"/>
      <text:p text:style-name="P87">2) Kulüpler tarafından düzenlenecek gezilerde;</text:p>
      <text:list text:style-name="LFO4" text:continue-numbering="true">
        <text:list-item>
          <text:p text:style-name="P88"><text:span text:style-name="T89">Talepler, gezi talebinde bulunan<text:s/></text:span><text:span text:style-name="T90">Kulüp Danışmanı</text:span><text:span text:style-name="T91"><text:s/>tarafından EBYS üzerinden yapılır.</text:span></text:p>
        </text:list-item>
        <text:list-item>
          <text:p text:style-name="P92"><text:span text:style-name="T93"><text:s/>Başvurular, yurtiçi geziler için; gezi tarihinden en az 10 gün, yurtdışı geziler için en az 45 gün öncesinden Daire Başkanlı</text:span><text:span text:style-name="T94">ğına yapılmalıdır.</text:span></text:p>
        </text:list-item>
        <text:list-item>
          <text:p text:style-name="P95"><text:span text:style-name="T96">Gezi talebinde bulunan<text:s/></text:span><text:span text:style-name="T97">kulüp danışmanının</text:span><text:span text:style-name="T98"><text:s/>başvuru dilekçesi ekinde; “Taşıt Talep/Tahsis Formu” (Ek-1), geziye katılacak olan öğrenci bilgilerini içeren “Teknik ve Kültürel Gezi<text:s/></text:span><text:span text:style-name="T99">Katılım Listesi</text:span><text:span text:style-name="T100">”, (Ek-2) ve varsa geziye ait diğer evraklar<text:s/></text:span><text:span text:style-name="T101">(afiş, çağrı yazısı vb.) <text:s/>bulunmalıdır.</text:span></text:p>
        </text:list-item>
        <text:list-item>
          <text:p text:style-name="P102"><text:span text:style-name="T103">Daire Başkanlığına gelen başvuru evrakları, Daire Başkanlığı tarafından ilk olarak Öğrenci Kulüpleri Koordinasyon Kuruluna sunulur. Kurul tarafından 5 iş günü içerisinde talep değerlendirilir ve karara bağlanır. Sonu</text:span><text:span text:style-name="T104">ç olumlu ise Daire Başkanlığı tarafından Rektörlük Makamının Oluru alınır.</text:span></text:p>
        </text:list-item>
        <text:list-item>
          <text:p text:style-name="P105"><text:span text:style-name="T106">Yurt dışı gezi talepleri ise Üniversite Yönetim Kurulu Kararıyla sonuçlandırılır.</text:span></text:p>
        </text:list-item>
      </text:list>
      <text:p text:style-name="P107"/>
      <text:p text:style-name="P108">3) Öğrenci Konseyi Başkanlığı tarafından düzenlenecek gezilerde;</text:p>
      <text:list text:style-name="LFO5" text:continue-numbering="true">
        <text:list-item>
          <text:p text:style-name="P109"><text:span text:style-name="T110">Talepler, gezi talebinde bulunan<text:s/></text:span><text:span text:style-name="T111">Konsey Başkanı</text:span><text:span text:style-name="T112"><text:s/>tarafından<text:s/></text:span><text:span text:style-name="T113">dilekçe ile</text:span><text:span text:style-name="T114"><text:s/>yapılır.</text:span></text:p>
        </text:list-item>
        <text:list-item>
          <text:p text:style-name="P115"><text:span text:style-name="T116"><text:s/>Başvurular, yurt içi geziler için; gezi tarihinden en az 10 gün, yurt dışı geziler için en az 45 gün öncesinden Daire Başkanlığına yapılmalıdır.</text:span></text:p>
        </text:list-item>
        <text:list-item>
          <text:p text:style-name="P117"><text:span text:style-name="T118">Gezi talebinde bulunan konsey başkanının başvuru dilekçesinde;<text:s/></text:span><text:span text:style-name="T119">“Taşıt Talep Tahsis Formu” (Ek-1) ve geziye katılacak olan öğrenci bilgilerini içeren “Teknik ve Kültürel Gezi<text:s/></text:span><text:span text:style-name="T120">Katılım Listesi</text:span><text:span text:style-name="T121">”, (Ek-2), varsa geziye ait diğer evraklar (afiş, çağrı yazısı vb.) <text:s/>bulunmalıdır.</text:span></text:p>
        </text:list-item>
        <text:list-item>
          <text:p text:style-name="P122"><text:span text:style-name="T123"><text:s/>Daire Başkanlığına gelen gezi talepleri, evrak</text:span><text:span text:style-name="T124">lar incelendikten sonra Daire Başkanlığı tarafından Rektörlük Makamının Oluruna sunulur.</text:span></text:p>
        </text:list-item>
        <text:list-item>
          <text:p text:style-name="P125"><text:span text:style-name="T126">Yurt</text:span><text:span text:style-name="T127"><text:s/>dışı gezi talepleri ise Üniversite Yönetim Kurulu Kararıyla sonuçlandırılır.</text:span></text:p>
        </text:list-item>
      </text:list>
      <text:p text:style-name="P128"/>
      <text:p text:style-name="P129"/>
      <text:p text:style-name="P130"/>
      <text:soft-page-break/>
      <text:p text:style-name="P131">Genel Hükümler <text:s text:c="2"/></text:p>
      <text:p text:style-name="P132">Madde 6- (1)</text:p>
      <text:list text:style-name="LFO6" text:continue-numbering="true">
        <text:list-item>
          <text:p text:style-name="P133"><text:span text:style-name="T134">Tüm gezi talepleri, Daire Başkanlığı<text:s/></text:span><text:span text:style-name="T135">tarafından incelenerek, İdari Mali İşler Daire Başkanlığına bağlı araç ve şoförlerin uygunluğuna bakılarak Rektörlük Makamının Oluruna sunulur.</text:span></text:p>
        </text:list-item>
        <text:list-item>
          <text:p text:style-name="P136"><text:span text:style-name="T137">Her eğitim-öğretim yılında; ilgili Fakülte, Yüksekokul, Meslek Yüksekokulu, Enstitüler ve Rektörlüğe Bağlı Bölüm</text:span><text:span text:style-name="T138"><text:s/>Başkanlıklarındaki bölüm veya programlar, en fazla 2 gezi düzenleyebilir.</text:span></text:p>
        </text:list-item>
        <text:list-item>
          <text:p text:style-name="P139"><text:span text:style-name="T140">Öğrenci Kulüpleri tarafından düzenlenecek geziler, bu Yönerge ve Üniversitemiz Öğrenci Kulüpleri Yönergesi kapsamında değerlendirilir.</text:span></text:p>
        </text:list-item>
        <text:list-item>
          <text:p text:style-name="P141"><text:span text:style-name="T142">Öğrenci kulüplerinin gezileri, ilgili kulübün<text:s/></text:span><text:span text:style-name="T143">danışmanı nezaretinde yapılır. Danışmanın katılamadığı durumlarda gezi gerçekleştirilemez.</text:span></text:p>
        </text:list-item>
        <text:list-item>
          <text:p text:style-name="P144"><text:span text:style-name="T145">Süresi içerisinde yapılmayan, eksik belge ile veya sözlü olarak yapılan başvurular değerlendirmeye alınmaz.</text:span></text:p>
        </text:list-item>
        <text:list-item>
          <text:p text:style-name="P146"><text:span text:style-name="T147">Tüm geziler, gezi sorumlusu nezaretinde gerçekleştirilir.</text:span><text:span text:style-name="T148"><text:s/>Gezi sorumlusunun başvuru sırasında sunduğu katılım bilgileri, öğrenci listesi ve gezi planında değişiklik hakkı bulunmamaktadır. Ancak zorunlu h</text:span>â<text:span text:style-name="T149">llerde değişiklik talebi; gezi tarihinden en az 2 (iki) gün önce Daire Başkanlığınca değerlendirilmek üzere g</text:span><text:span text:style-name="T150">ezi sorumlusu tarafından yazılı olarak bildirilir.</text:span></text:p>
        </text:list-item>
        <text:list-item>
          <text:p text:style-name="P151"><text:span text:style-name="T152">Gezi talepleri, dersin içeriği, faaliyetin amacı ve kulüp faaliyet alanı ile örtüşmelidir.</text:span></text:p>
        </text:list-item>
        <text:list-item>
          <text:p text:style-name="P153"><text:span text:style-name="T154">Ders amaçlı yapılan geziler haricinde gerçekleştirilecek diğer gezilere katılan öğrenciler, görevli veya izinli sa</text:span><text:span text:style-name="T155">yılmaz.</text:span></text:p>
        </text:list-item>
        <text:list-item>
          <text:p text:style-name="P156"><text:span text:style-name="T157">Gezi ile ilgili önceden belirlenen ve bildirilmiş olan güzergâh dışına, yol yapımı, kaza vb. gibi zorunlu durumlar olmadıkça çıkılamaz. Aksi h</text:span>â<text:span text:style-name="T158">llerde, tüm hukuki sorumluluk gezi sorumlusuna ve araç şoförüne aittir.</text:span></text:p>
        </text:list-item>
        <text:list-item>
          <text:p text:style-name="P159"><text:span text:style-name="T160">Gezi talepleri, Daire Başkanlığın</text:span><text:span text:style-name="T161">ın bütçe imkânları ölçüsünde değerlendirilir.</text:span></text:p>
        </text:list-item>
        <text:list-item>
          <text:p text:style-name="P162"><text:span text:style-name="T163">Gezide kullanılacak araçla ilgili otoban, köprü geçiş ve park ücretleri; geziyi talep eden birim veya talep eden öğrenci kulübü tarafından karşılanır. Ayrıca gezi kapsamında ziyaret edilecek yerler, yolcu güven</text:span><text:span text:style-name="T164">liği sağlanmış, mevzuata uygun kara, hava, deniz ve demiryolu ulaşım araçları ile düzenlenir.<text:s/></text:span><text:span text:style-name="T165">Bu kapsamda, gezi sorumlusu tarafından “Teknik /Kültürel Gezi Çerçeve Sözleşmesi” (EK-3) doldurularak başvuru evrakları içerisine eklenmelidir</text:span><text:span text:style-name="T166">. <text:s/></text:span><text:span text:style-name="T167">Gezilerde, sigort</text:span><text:span text:style-name="T168">a ve yolcu güvenliği sağlanmış kamu araçlarından veya hizmet alımı yapılarak kiralanmış TÜRSAB belgeli araçlardan yararlanılır</text:span><text:span text:style-name="T169">.</text:span></text:p>
        </text:list-item>
        <text:list-item>
          <text:p text:style-name="P170"><text:span text:style-name="T171">Bu Yönerge kapsamı dışında gerçekleştirilen gezilerde Üniversitenin herhangi bir sorumluluğu yoktur.</text:span></text:p>
        </text:list-item>
        <text:list-item>
          <text:p text:style-name="P172"><text:span text:style-name="T173">Geziye katılacak tüm kişile</text:span><text:span text:style-name="T174">rin bilgileri ve imzaları, Teknik ve Kültürel Gezi Katılım Listesi’nde (EK-2) bulunmalıdır. Bu listede yer alan kişiler, kendi rızaları ile geziye katılmak istediklerini beyan etmiş sayılırlar.</text:span></text:p>
        </text:list-item>
      </text:list>
      <text:p text:style-name="P175"/>
      <text:p text:style-name="P176"><text:span text:style-name="T177">Madde 7 –</text:span><text:span text:style-name="T178"><text:s/>(1) Her gezi sonunda,<text:s/></text:span><text:span text:style-name="T179">gezi sorumlusu</text:span><text:span text:style-name="T180"><text:s/></text:span><text:span text:style-name="T181">tarafından “Gezi Sonuç Raporu (EK-4)” hazırlanır. Raporda, program kapsamında ziyaret edilen yerler/kurumlar, görüşülen kişiler, gezi sonunda edinilen deneyimler ve öğrencilere sağladığı yararlar vb. bilgilere yer verilir. Rapor, gezinin sonuçlanmasının ar</text:span><text:span text:style-name="T182">dından 1 hafta içinde ilgili Dekanlığa/Müdürlüğe teslim edilir. Bu raporlar, gezi bitiminden sonraki 15 gün içinde Dekanlık/Müdürlük tarafından resm</text:span>î<text:span text:style-name="T183"><text:s/>yazı ile Daire Başkanlığına iletilir. Kulüp gezilerinin sonunda, kulüp danışmanı tarafından ilgili rapor 1</text:span><text:span text:style-name="T184"><text:s/>hafta içerisinde EBYS üzerinden Daire Başkanlığına iletilir. Öğrenci Konseyi gezilerinde ise rapor, gezinin sonuçlanmasının ardından 1 hafta içinde konsey başkanı tarafından Daire Başkanlığına iletilir.</text:span></text:p>
      <text:p text:style-name="P185"/>
      <text:p text:style-name="P186"/>
      <text:p text:style-name="P187"/>
      <text:p text:style-name="P188"/>
      <text:p text:style-name="P189"/>
      <text:p text:style-name="P190">ÜÇÜNCÜ BÖLÜM</text:p>
      <text:p text:style-name="P191">Sorumluluk, Disiplin,<text:s/>Yürürlükten Kaldırma,</text:p>
      <text:p text:style-name="P192">Yürürlük, Yürütme</text:p>
      <text:p text:style-name="P193">Sorumluluk</text:p>
      <text:p text:style-name="P194"><text:span text:style-name="T195">Madde<text:s/></text:span><text:span text:style-name="T196">8</text:span><text:span text:style-name="T197">- (1) a) Bu Yönerge’de belirtilen hususların yerine getirilmesinden, ilgili birimlerin yöneticileri ve geziyi düzenleyen akademik/idari personel, kulüp danışmanı, konsey başkanı sorumludur.</text:span></text:p>
      <text:p text:style-name="P198">b) Yönerge yükümlülüklerine uymayan akademik ve idari personel, kulüp danışmanı ile konsey başkanı bir akademik yıl içinde yeniden herhangi bir gezi talebinde bulunamaz.</text:p>
      <text:p text:style-name="P199"/>
      <text:p text:style-name="P200">Disiplin</text:p>
      <text:p text:style-name="P201"><text:span text:style-name="T202">Madde 9-</text:span><text:span text:style-name="T203"><text:s/></text:span><text:span text:style-name="T204">(1)</text:span><text:span text:style-name="T205"><text:s/>Düzenlenen her türlü gezide öğrenciler ve personel,<text:s/></text:span><text:span text:style-name="T206">yükseköğretim öğrencisi ve personeli olmanın ve Bilecik Şeyh Edebali Üniversitesini temsil etmenin gerektirdiği tutum ve davranış içerisinde bulunur</text:span><text:span text:style-name="T207">.<text:s/></text:span><text:span text:style-name="T208">İlgili mevzuat ve disiplin hükümleri geziye katılan öğrenci ve personel için gezi süresince geçerlidir.</text:span></text:p>
      <text:p text:style-name="P209"/>
      <text:p text:style-name="P210">Yürürlükten Kaldırma</text:p>
      <text:p text:style-name="P211"><text:span text:style-name="T212">Madde 10<text:s/></text:span><text:span text:style-name="T213">–<text:s/></text:span><text:span text:style-name="T214">(1)</text:span><text:span text:style-name="T215"><text:s/>Bu Yönerge’nin yürürlüğe girdiği tarihten itibaren Üniversite Senatosunun 28/02/2018 tarih ve 177/2 sayılı kararı ile kabul edilen Bilecik Şeyh Edebali Üniversitesi Sağlık, Kültür ve Spor Daire Başkanlığı Öğrenci Bilimsel</text:span><text:span text:style-name="T216"><text:s/>ve Teknik Gezi Yönergesi yürürlükten kalkar.</text:span></text:p>
      <text:p text:style-name="P217"/>
      <text:p text:style-name="P218"><text:span text:style-name="T219">Yürürlük</text:span></text:p>
      <text:p text:style-name="P220"><text:span text:style-name="T221"><text:s/></text:span><text:span text:style-name="T222">Madde 11- (1)</text:span><text:span text:style-name="T223"><text:s/>Bu Yönerge, Bilecik Şeyh Edebali Üniversitesi Senatosunun 30/06/2021 tarih ve 295/5 sayılı kararıyla kabul edilerek yürürlüğe girmiştir.</text:span></text:p>
      <text:p text:style-name="P224"/>
      <text:p text:style-name="P225">Yürütme</text:p>
      <text:p text:style-name="Standard"><text:span text:style-name="T226"><text:s/></text:span><text:span text:style-name="T227">Madde 12 – (1)</text:span><text:span text:style-name="T228"><text:s/>Bu Yönerge hükümlerini<text:s/></text:span><text:span text:style-name="T229">Bilecik Şeyh Edebali Üniversitesi Rektörü yürütür.</text:span></text:p>
      <text:p text:style-name="P230"/>
      <text:p text:style-name="P231">EKLER:</text:p>
      <text:p text:style-name="P232"><text:s text:c="3"/>1- Taşıt Talep/Tahsis Formu</text:p>
      <text:p text:style-name="P233"><text:s text:c="3"/>2- Teknik Gezi/Kültür Gezisi Katılım Listesi</text:p>
      <text:p text:style-name="P234"><text:span text:style-name="T235"><text:s text:c="3"/>3- Gezi Sonuç Raporu</text:span></text:p>
      <text:p text:style-name="P236"><text:s text:c="3"/></text:p>
      <text:p text:style-name="P237">Revizyon Takip Tablosu</text:p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Revizyon No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Açıklama</text:p>
          </table:table-cell>
          <table:table-cell table:style-name="TableCell250">
            <text:p text:style-name="P251"><text:span text:style-name="T252">30/06/2021 tarih ve 295/5 sayılı<text:s/></text:span><text:span text:style-name="T253">Senato Kararı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style:letter-kerning="false" fo:language="tr" fo:country="TR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ltBilgi" style:display-name="Alt Bilgi" style:family="paragraph" style:parent-style-name="HeaderandFooter">
      <style:text-properties fo:hyphenate="false"/>
    </style:style>
    <style:style style:name="BalonMetni" style:display-name="Balon Metni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style:language-asian="ar" style:country-asian="SA" fo:hyphenate="false"/>
    </style:style>
    <style:style style:name="ListeParagraf" style:display-name="Liste Paragraf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alonMetniChar" style:display-name="Balon Metni Char" style:family="text">
      <style:text-properties style:font-name="Segoe UI" style:font-name-asian="Segoe UI" style:font-name-complex="Segoe UI" fo:font-size="9pt" style:font-size-asian="9pt" style:font-size-complex="9pt"/>
    </style:style>
    <style:style style:name="AltbilgiChar" style:display-name="Altbilgi Char" style:family="text"/>
    <style:style style:name="ÜstbilgiChar" style:display-name="Üstbilgi Char" style:family="text"/>
    <style:style style:name="Altbilgi0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ltbilgiChar1" style:display-name="Altbilgi Char1" style:family="text" style:parent-style-name="VarsayılanParagrafYazıTipi">
      <style:text-properties style:font-size-complex="10.5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color="#000000"/>
    </style:style>
    <style:style style:name="WW_CharLFO6LVL1" style:family="text">
      <style:text-properties style:font-name="Times New Roman" style:font-name-complex="Times New Roman" fo:font-weight="normal" style:font-weight-asian="normal" style:font-weight-complex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AltBilgi" style:family="paragraph">
      <style:paragraph-properties fo:margin-left="6.693in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PROBOOK600</meta:initial-creator>
    <dc:creator>Samet YÜKSEL</dc:creator>
    <meta:creation-date>2021-03-11T07:46:00Z</meta:creation-date>
    <dc:date>2021-07-02T12:01:00Z</dc:date>
    <meta:print-date>2021-06-14T08:50:00Z</meta:print-date>
    <meta:template xlink:href="Normal" xlink:type="simple"/>
    <meta:editing-cycles>30</meta:editing-cycles>
    <meta:editing-duration>PT6780S</meta:editing-duration>
    <meta:document-statistic meta:page-count="4" meta:paragraph-count="19" meta:word-count="1474" meta:character-count="9860" meta:row-count="70" meta:non-whitespace-character-count="8405"/>
  </office:meta>
</office:document-meta>
</file>