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8006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1.6513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6.9444in" fo:margin-left="0.068in" table:align="left"/>
    </style:style>
    <style:style style:name="TableRow9" style:family="table-row">
      <style:table-row-properties style:min-row-height="0.9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>
        <style:tab-stops>
          <style:tab-stop style:type="left" style:position="0.885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13" style:parent-style-name="VarsayılanParagrafYazıTipi" style:family="text">
      <style:text-properties style:font-name="Arial Narrow" style:font-name-complex="Arial Narrow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" style:parent-style-name="Standard" style:family="paragraph">
      <style:paragraph-properties fo:text-align="center"/>
      <style:text-properties style:font-name="Tahoma" style:font-name-complex="Tahoma"/>
    </style:style>
    <style:style style:name="P18" style:parent-style-name="Standard" style:family="paragraph">
      <style:paragraph-properties fo:text-align="center"/>
    </style:style>
    <style:style style:name="T19" style:parent-style-name="VarsayılanParagrafYazıTipi" style:family="text">
      <style:text-properties style:font-name="Tahoma" style:font-name-complex="Tahoma"/>
    </style:style>
    <style:style style:name="P20" style:parent-style-name="Standard" style:family="paragraph">
      <style:paragraph-properties fo:text-align="center"/>
    </style:style>
    <style:style style:name="T21" style:parent-style-name="VarsayılanParagrafYazıTipi" style:family="text">
      <style:text-properties style:font-name="Tahoma" style:font-name-complex="Tahoma"/>
    </style:style>
    <style:style style:name="T22" style:parent-style-name="VarsayılanParagrafYazıTipi" style:family="text">
      <style:text-properties style:font-name="Tahoma" style:font-name-complex="Tahoma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fo:text-shadow="#C0C0C0 0.6666pt 0.6666pt" fo:font-size="16pt" style:font-size-asian="16pt" style:font-size-complex="16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style:font-name="Tahoma" style:font-name-complex="Tahoma" fo:font-weight="bold" style:font-weight-asian="bold" fo:text-shadow="#C0C0C0 0.6666pt 0.6666pt" fo:font-size="16pt" style:font-size-asian="16pt" style:font-size-complex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size="11pt" style:font-size-asian="11pt" style:font-size-complex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399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8" style:family="table-row">
      <style:table-row-properties style:row-height="0.20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0138in" fo:margin-bottom="0.0138in"/>
    </style:style>
    <style:style style:name="T73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4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0138in" fo:margin-bottom="0.0138in"/>
    </style:style>
    <style:style style:name="T77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8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0138in" fo:margin-bottom="0.0138in" fo:margin-left="0.0944in">
        <style:tab-stops/>
      </style:paragraph-properties>
    </style:style>
    <style:style style:name="T81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82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Row83" style:family="table-row">
      <style:table-row-properties style:row-height="0.520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top="0.0277in" fo:margin-bottom="0.0277in"/>
    </style:style>
    <style:style style:name="T86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7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8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9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90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1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2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3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94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5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6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7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top="0.0277in" fo:margin-bottom="0.0277in"/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top="0.0277in" fo:margin-bottom="0.0277in"/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text-properties fo:font-size="4pt" style:font-size-asian="4pt" style:font-size-complex="4pt"/>
    </style:style>
    <style:style style:name="TableColumn103" style:family="table-column">
      <style:table-column-properties style:column-width="1.302in" style:use-optimal-column-width="false"/>
    </style:style>
    <style:style style:name="TableColumn104" style:family="table-column">
      <style:table-column-properties style:column-width="1.3229in" style:use-optimal-column-width="false"/>
    </style:style>
    <style:style style:name="TableColumn105" style:family="table-column">
      <style:table-column-properties style:column-width="1.5416in" style:use-optimal-column-width="false"/>
    </style:style>
    <style:style style:name="TableColumn106" style:family="table-column">
      <style:table-column-properties style:column-width="1.5312in" style:use-optimal-column-width="false"/>
    </style:style>
    <style:style style:name="TableColumn107" style:family="table-column">
      <style:table-column-properties style:column-width="1.2465in" style:use-optimal-column-width="false"/>
    </style:style>
    <style:style style:name="Table102" style:family="table">
      <style:table-properties style:width="6.9444in" fo:margin-left="0.068in" table:align="lef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P166" style:parent-style-name="Standard" style:family="paragraph">
      <style:text-properties style:font-name="Tahoma" style:font-name-complex="Tahoma" fo:font-size="4pt" style:font-size-asian="4pt" style:font-size-complex="4pt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2.6979in" style:use-optimal-column-width="false"/>
    </style:style>
    <style:style style:name="TableColumn170" style:family="table-column">
      <style:table-column-properties style:column-width="1.1875in" style:use-optimal-column-width="false"/>
    </style:style>
    <style:style style:name="TableColumn171" style:family="table-column">
      <style:table-column-properties style:column-width="1.9652in" style:use-optimal-column-width="false"/>
    </style:style>
    <style:style style:name="Table167" style:family="table">
      <style:table-properties style:width="6.934in" fo:margin-left="0.0173in" table:align="left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193" style:parent-style-name="Standard" style:family="paragraph">
      <style:text-properties fo:font-size="4pt" style:font-size-asian="4pt" style:font-size-complex="4pt"/>
    </style:style>
    <style:style style:name="TableColumn195" style:family="table-column">
      <style:table-column-properties style:column-width="0.8229in" style:use-optimal-column-width="false"/>
    </style:style>
    <style:style style:name="TableColumn196" style:family="table-column">
      <style:table-column-properties style:column-width="0.875in" style:use-optimal-column-width="false"/>
    </style:style>
    <style:style style:name="TableColumn197" style:family="table-column">
      <style:table-column-properties style:column-width="3.5in" style:use-optimal-column-width="false"/>
    </style:style>
    <style:style style:name="TableColumn198" style:family="table-column">
      <style:table-column-properties style:column-width="1.7361in" style:use-optimal-column-width="false"/>
    </style:style>
    <style:style style:name="Table194" style:family="table">
      <style:table-properties style:width="6.934in" fo:margin-left="0.0069in" table:align="left"/>
    </style:style>
    <style:style style:name="TableRow199" style:family="table-row">
      <style:table-row-properties style:row-height="0.3541in" style:use-optimal-row-height="false"/>
    </style:style>
    <style:style style:name="TableCell2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.0381in" fo:padding-left="0.0381in" fo:padding-bottom="0.0381in" fo:padding-right="0.0381in"/>
    </style:style>
    <style:style style:name="P201" style:parent-style-name="Textbody" style:family="paragraph">
      <style:paragraph-properties fo:text-align="center" fo:margin-top="0.0833in"/>
    </style:style>
    <style:style style:name="T202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fr" fo:country="FR"/>
    </style:style>
    <style:style style:name="T203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204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ableRow205" style:family="table-row">
      <style:table-row-properties style:row-height="0.364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07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VarsayılanParagrafYazıTipi" style:family="text">
      <style:text-properties fo:font-size="10pt" style:font-size-asian="10pt" style:font-size-complex="10pt"/>
    </style:style>
    <style:style style:name="T209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10" style:family="table-cell">
      <style:table-cell-properties fo:border-top="none" fo:border-left="0.0104in double #000000" style:border-line-width-left="0.0034in 0.0034in 0.0034in" fo:border-bottom="0.0069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212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VarsayılanParagrafYazıTipi" style:family="text">
      <style:text-properties fo:font-size="10pt" style:font-size-asian="10pt" style:font-size-complex="10pt"/>
    </style:style>
    <style:style style:name="T214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15" style:family="table-cell">
      <style:table-cell-properties fo:border-top="none" fo:border-left="0.0104in double #000000" style:border-line-width-left="0.0034in 0.0034in 0.0034in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104in double #000000" style:border-line-width-left="0.0034in 0.0034in 0.0034in" fo:border-bottom="0.0069in solid #000000" fo:border-right="0.0069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219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1" style:parent-style-name="Standard" style:family="paragraph">
      <style:paragraph-properties fo:text-align="justify" fo:margin-top="0.0833in" fo:margin-bottom="0.0833in"/>
    </style:style>
    <style:style style:name="T222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3" style:parent-style-name="Internetlink" style:family="text">
      <style:text-properties style:font-name="Tahoma" style:font-name-complex="Tahoma"/>
    </style:style>
    <style:style style:name="T224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center">
        <style:tab-stops>
          <style:tab-stop style:type="left" style:position="3.5in"/>
          <style:tab-stop style:type="left" style:position="5.0833in"/>
        </style:tab-stops>
      </style:paragraph-properties>
    </style:style>
    <style:style style:name="T228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9" style:parent-style-name="VarsayılanParagrafYazıTipi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olumn231" style:family="table-column">
      <style:table-column-properties style:column-width="3.4215in" style:use-optimal-column-width="false"/>
    </style:style>
    <style:style style:name="TableColumn232" style:family="table-column">
      <style:table-column-properties style:column-width="3.4291in" style:use-optimal-column-width="false"/>
    </style:style>
    <style:style style:name="Table230" style:family="table">
      <style:table-properties style:width="6.8506in" fo:margin-left="-0.0034in" table:align="left"/>
    </style:style>
    <style:style style:name="TableRow233" style:family="table-row">
      <style:table-row-properties style:row-height="0.177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236" style:family="table-row">
      <style:table-row-properties style:min-row-height="0.133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1" style:family="table-row">
      <style:table-row-properties style:min-row-height="0.132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6" style:family="table-row">
      <style:table-row-properties style:min-row-height="0.132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1" style:family="table-row">
      <style:table-row-properties style:min-row-height="0.132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6" style:family="table-row">
      <style:table-row-properties style:row-height="0.177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59" style:family="table-row">
      <style:table-row-properties style:row-height="0.364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margin-top="0.0416in" fo:margin-bottom="0.0416in">
        <style:tab-stops>
          <style:tab-stop style:type="left" style:position="0.6506in"/>
          <style:tab-stop style:type="left" style:position="4.7138in"/>
        </style:tab-stops>
      </style:paragraph-properties>
    </style:style>
    <style:style style:name="T263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4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5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6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7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8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P269" style:parent-style-name="Standard" style:family="paragraph">
      <style:paragraph-properties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center">
        <style:tab-stops>
          <style:tab-stop style:type="left" style:position="3.5in"/>
          <style:tab-stop style:type="left" style:position="5.083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8240" draw:id="id0" draw:style-name="a0" draw:name="Nesne1" text:anchor-type="as-char" svg:x="0in" svg:y="0in" svg:width="0.46111in" svg:height="0.62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      <text:p text:style-name="P12"><text:span text:style-name="T13">BİLECİK ŞEYH EDEBALİ</text:span></text:p>
            <text:p text:style-name="P14">ÜNİVERSİTESİ</text:p>
          </table:table-cell>
          <table:table-cell table:style-name="TableCell15" table:number-columns-spanned="5">
            <text:p text:style-name="P16">T.C.</text:p>
            <text:p text:style-name="P17">BİLECİK ŞEYH EDEBALİ ÜNİVERSİTESİ</text:p>
            <text:p text:style-name="P18"><text:span text:style-name="T19">PERSONEL DAİRE BAŞKANLIĞINA</text:span></text:p>
            <text:p text:style-name="P20"><text:span text:style-name="T21">30</text:span><text:span text:style-name="T22">/12/2016 TARİHLİ ÖĞRETİM ELEMANI İLANI</text:span></text:p>
            <text:p text:style-name="P23">MÜRACAAT FORMU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İLAN NO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7">
            <text:p text:style-name="P32">FOTO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T.C. KİMLİK NUMARASI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ADI SOYADI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BABA ADI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OĞUM YERİ VE TARİHİ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V ADRESİ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EFONU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E-POSTA ADRESİ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ASKERLİK DURUMU</text:p>
          </table:table-cell>
          <table:covered-table-cell/>
          <table:table-cell table:style-name="TableCell71">
            <text:p text:style-name="P72"><text:span text:style-name="T73">Yaptı<text:s/></text:span><text:span text:style-name="T74"></text:span></text:p>
          </table:table-cell>
          <table:table-cell table:style-name="TableCell75" table:number-columns-spanned="2">
            <text:p text:style-name="P76"><text:span text:style-name="T77">Tecilli<text:s/></text:span><text:span text:style-name="T78"></text:span></text:p>
          </table:table-cell>
          <table:covered-table-cell/>
          <table:table-cell table:style-name="TableCell79" table:number-columns-spanned="2">
            <text:p text:style-name="P80"><text:span text:style-name="T81">Muaf<text:s/></text:span><text:span text:style-name="T82"></text:span></text:p>
          </table:table-cell>
          <table:covered-table-cell/>
        </table:table-row>
        <table:table-row table:style-name="TableRow83">
          <table:covered-table-cell>
            <text:p text:style-name="Normal"/>
          </table:covered-table-cell>
          <table:covered-table-cell/>
          <table:table-cell table:style-name="TableCell84">
            <text:p text:style-name="P85"><text:span text:style-name="T86">Er<text:s/></text:span><text:span text:style-name="T87"><text:tab/></text:span><text:span text:style-name="T88"><text:tab/></text:span><text:span text:style-name="T89"></text:span><text:span text:style-name="T90"><text:line-break/></text:span><text:span text:style-name="T91">Kısa Dönem</text:span><text:span text:style-name="T92"><text:tab/></text:span><text:span text:style-name="T93"></text:span><text:span text:style-name="T94"><text:line-break/></text:span><text:span text:style-name="T95">Yedek Subay<text:s/></text:span><text:span text:style-name="T96"><text:tab/></text:span><text:span text:style-name="T97"></text:span></text:p>
          </table:table-cell>
          <table:table-cell table:style-name="TableCell98" table:number-columns-spanned="4">
            <text:p text:style-name="P99">Erteleme Bitiş Tarihi<text:tab/>:</text:p>
            <text:p text:style-name="P100">Askere Sevk Tarihi<text:tab/>:</text:p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ÖĞRENİM<text:s/>DURUMU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Üniversite</text:p>
          </table:table-cell>
          <table:table-cell table:style-name="TableCell116">
            <text:p text:style-name="P117">Fakülte/Enstitü</text:p>
          </table:table-cell>
          <table:table-cell table:style-name="TableCell118">
            <text:p text:style-name="P119">Bölüm/Bilim Dalı</text:p>
          </table:table-cell>
          <table:table-cell table:style-name="TableCell120">
            <text:p text:style-name="P121">Mezuniyet Tarihi</text:p>
          </table:table-cell>
        </table:table-row>
        <table:table-row table:style-name="TableRow122">
          <table:table-cell table:style-name="TableCell123">
            <text:p text:style-name="P124">LİSAN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YÜKSEK LİSAN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OKTOR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OÇENTLİK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MÜRACAAT ETTİĞİ KADRONUN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KADRO UNVAN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BİRİMİ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ÖLÜMÜ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NABİLİM DALI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Herhangi Bir Kurum ya<text:s/></text:span><text:span text:style-name="T203">da Kuruluşa Karşı Mecburi<text:s/></text:span><text:span text:style-name="T204">Hizmet Yükümlülüğüm ;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TableContents"><text:span text:style-name="T207">Var<text:s/></text:span><text:span text:style-name="T208"><text:s/></text:span><text:span text:style-name="T209"></text:span></text:p>
          </table:table-cell>
          <table:table-cell table:style-name="TableCell210">
            <text:p text:style-name="P211"><text:span text:style-name="T212">Yok</text:span><text:span text:style-name="T213"><text:s text:c="4"/></text:span><text:span text:style-name="T214"></text:span></text:p>
          </table:table-cell>
          <table:table-cell table:style-name="TableCell215">
            <text:p text:style-name="P216">Kurum:</text:p>
          </table:table-cell>
          <table:table-cell table:style-name="TableCell217">
            <text:p text:style-name="P218"><text:span text:style-name="T219">Süresi: ... Yıl.... Ay ....Gün</text:span></text:p>
          </table:table-cell>
        </table:table-row>
      </table:table>
      <text:p text:style-name="P220">Formda yazılı bilgilerin doğru olduğunu, aksi takdirde müracaatımın iptal edilmesini;</text:p>
      <text:p text:style-name="P221"><text:span text:style-name="T222">Başvurduğum kadroya ait Bilecik Şeyh Edebali Üniversitesi web sayfasında (</text:span><text:a xlink:href="http://www.bilecik.edu.tr/" office:target-frame-name="_top" xlink:show="replace"><text:span text:style-name="T223">www.bilecik.edu.tr</text:span></text:a><text:span text:style-name="T224">)ilan edilecek olan sınav günü, sınav sonuçları ve diğer duyuruları sürekli olarak takip ederek öğreneceğimi kabul ve beyan ederim.</text:span></text:p>
      <text:p text:style-name="P225"><text:tab/><text:s text:c="9"/>Müracaat sahibinin imzası<text:tab/>:</text:p>
      <text:p text:style-name="P226"><text:tab/><text:s text:c="9"/>Tarih<text:tab/><text:tab/><text:tab/><text:tab/>:</text:p>
      <text:p text:style-name="P227"><text:span text:style-name="T228">--------------------------------</text:span><text:span text:style-name="T229">(Bu bölüm Üniversite tarafından doldurulacaktır.)</text:span>----------------------------------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İLANDA İSTENEN BELGELER</text:p>
          </table:table-cell>
          <table:covered-table-cell/>
        </table:table-row>
        <table:table-row table:style-name="TableRow236">
          <table:table-cell table:style-name="TableCell237">
            <text:p text:style-name="P238">1-</text:p>
          </table:table-cell>
          <table:table-cell table:style-name="TableCell239">
            <text:p text:style-name="P240">5-</text:p>
          </table:table-cell>
        </table:table-row>
        <table:table-row table:style-name="TableRow241">
          <table:table-cell table:style-name="TableCell242">
            <text:p text:style-name="P243">2-</text:p>
          </table:table-cell>
          <table:table-cell table:style-name="TableCell244">
            <text:p text:style-name="P245">6-</text:p>
          </table:table-cell>
        </table:table-row>
        <table:table-row table:style-name="TableRow246">
          <table:table-cell table:style-name="TableCell247">
            <text:p text:style-name="P248">3-</text:p>
          </table:table-cell>
          <table:table-cell table:style-name="TableCell249">
            <text:p text:style-name="P250">6-</text:p>
          </table:table-cell>
        </table:table-row>
        <table:table-row table:style-name="TableRow251">
          <table:table-cell table:style-name="TableCell252">
            <text:p text:style-name="P253">4-</text:p>
          </table:table-cell>
          <table:table-cell table:style-name="TableCell254">
            <text:p text:style-name="P255">8-</text:p>
          </table:table-cell>
        </table:table-row>
        <table:table-row table:style-name="TableRow256">
          <table:table-cell table:style-name="TableCell257" table:number-columns-spanned="2">
            <text:p text:style-name="P258">MÜRACAAT EVRAKINI TESLİM ALAN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Adı Soyadı<text:tab/>:<text:s/><text:s text:c="135"/>İmzası :</text:p>
            <text:p text:style-name="P262"><text:span text:style-name="T263">Unvanı</text:span><text:span text:style-name="T264"><text:tab/>:</text:span><text:span text:style-name="T265"><text:s/></text:span><text:span text:style-name="T266"><text:tab/><text:s text:c="12"/></text:span><text:span text:style-name="T267">Tarih <text:s text:c="3"/>:</text:span><text:span text:style-name="T268"><text:s/>… <text:s/>./… <text:s/>./....</text:span></text:p>
            <text:p text:style-name="P269">İmzası</text:p>
          </table:table-cell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 style:line-height-at-least="0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icil_normal_prgraf" style:display-name="Sicil_normal_prgraf" style:family="paragraph" style:parent-style-name="Standard">
      <style:paragraph-properties fo:text-align="justify" fo:margin-top="0.0833in" fo:margin-bottom="0.0833in" fo:line-height="0.1944in" fo:text-indent="0.3937in"/>
      <style:text-properties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arsayılanParagrafYazıTipi1" style:display-name="Varsayılan Paragraf Yazı Tipi1" style:family="text"/>
    <style:style style:name="ÖzetChar" style:display-name="Özet Char" style:family="text">
      <style:text-properties fo:font-style="italic" style:font-style-asian="italic" style:font-style-complex="italic" fo:font-size="14pt" style:font-size-asian="14pt" style:font-size-complex="12pt" fo:language="tr" fo:country="T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lgi İşlem</meta:initial-creator>
    <dc:creator>siyu</dc:creator>
    <meta:creation-date>2016-10-12T14:39:00Z</meta:creation-date>
    <dc:date>2016-12-30T06:56:00Z</dc:date>
    <meta:print-date>2016-12-09T10:14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