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gr1" style:family="graphic">
      <style:graphic-properties draw:textarea-horizontal-align="justify" draw:textarea-vertical-align="middle" draw:auto-grow-height="false" fo:min-height="2.293cm" fo:min-width="6.57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2.007cm" fo:min-width="4.7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1.912cm" fo:min-width="5.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1.912cm" fo:min-width="4.4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Şekil1" draw:style-name="gr1" draw:text-style-name="P1" svg:width="6.827cm" svg:height="2.541cm" svg:x="5.42cm" svg:y="1.097cm"><text:p text:style-name="P1">Hukuk Müşaviri</text:p><text:p text:style-name="P1">Av. Emine TEMİZ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name="Şekil2" draw:style-name="gr2" draw:text-style-name="P1" svg:x1="8.728cm" svg:y1="3.637cm" svg:x2="8.728cm" svg:y2="5.568cm"><text:p/></draw:line><draw:line text:anchor-type="paragraph" draw:z-index="2" draw:name="Şekil3" draw:style-name="gr2" draw:text-style-name="P1" svg:x1="8.596cm" svg:y1="5.595cm" svg:x2="0.579cm" svg:y2="5.621cm"><text:p/></draw:line><draw:line text:anchor-type="paragraph" draw:z-index="3" draw:name="Şekil4" draw:style-name="gr2" draw:text-style-name="P1" svg:x1="8.728cm" svg:y1="5.569cm" svg:x2="16.851cm" svg:y2="5.569cm"><text:p/></draw:line><draw:line text:anchor-type="paragraph" draw:z-index="4" draw:name="Şekil5" draw:style-name="gr2" draw:text-style-name="P1" svg:x1="0.579cm" svg:y1="5.622cm" svg:x2="0.579cm" svg:y2="6.839cm"><text:p/></draw:line><draw:line text:anchor-type="paragraph" draw:z-index="5" draw:name="Şekil6" draw:style-name="gr2" draw:text-style-name="P1" svg:x1="8.728cm" svg:y1="5.569cm" svg:x2="8.754cm" svg:y2="6.707cm"><text:p/></draw:line><draw:line text:anchor-type="paragraph" draw:z-index="6" draw:name="Şekil7" draw:style-name="gr2" draw:text-style-name="P1" svg:x1="16.85cm" svg:y1="5.569cm" svg:x2="16.85cm" svg:y2="6.76cm"><text:p/></draw:line><draw:custom-shape text:anchor-type="paragraph" draw:z-index="7" draw:name="Şekil8" draw:style-name="gr3" draw:text-style-name="P1" svg:width="4.975cm" svg:height="2.223cm" svg:x="-1.512cm" svg:y="6.892cm"><text:p text:style-name="P1">Avukat </text:p><text:p text:style-name="P1">Canan Havva SOLMAZ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Şekil9" draw:style-name="gr4" draw:text-style-name="P2" svg:width="5.716cm" svg:height="2.117cm" svg:x="6.108cm" svg:y="6.839cm"><text:p text:style-name="P2"><text:s text:c="22"/>Şef </text:p><text:p text:style-name="P1"><text:s text:c="15"/>Hasan SATICI<text:tab/><text:tab/><text:tab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Şekil10" draw:style-name="gr5" draw:text-style-name="P1" svg:width="4.657cm" svg:height="2.117cm" svg:x="14.416cm" svg:y="6.812cm"><text:p text:style-name="P1">Bilgisayar İşletmeni </text:p><text:p text:style-name="P1">Kadriye KARACA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0-04-27T12:48:37.128000000</dc:date>
    <meta:editing-duration>PT7M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