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000000258E8724DDA7C9466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2" style:family="table">
      <style:table-properties style:width="19.001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Tablo2.A" style:family="table-column">
      <style:table-column-properties style:column-width="9.167cm" style:rel-column-width="5197*"/>
    </style:style>
    <style:style style:name="Tablo2.B" style:family="table-column">
      <style:table-column-properties style:column-width="9.834cm" style:rel-column-width="5575*"/>
    </style:style>
    <style:style style:name="Tablo2.1" style:family="table-row">
      <style:table-row-properties style:row-height="0.75cm" fo:keep-together="auto"/>
    </style:style>
    <style:style style:name="Tablo2.A1" style:family="table-cell">
      <style:table-cell-properties style:vertical-align="middle" fo:background-color="#ffffff" fo:padding-left="0.026cm" fo:padding-right="0.191cm" fo:padding-top="0cm" fo:padding-bottom="0cm" fo:border-left="0.25pt solid #00000a" fo:border-right="none" fo:border-top="0.25pt solid #00000a" fo:border-bottom="0.25pt solid #00000a">
        <style:background-image/>
      </style:table-cell-properties>
    </style:style>
    <style:style style:name="Tablo2.B1" style:family="table-cell">
      <style:table-cell-properties style:vertical-align="middle" fo:background-color="#ffffff" fo:padding-left="0.026cm" fo:padding-right="0.191cm" fo:padding-top="0cm" fo:padding-bottom="0cm" fo:border="0.25pt solid #00000a">
        <style:background-image/>
      </style:table-cell-properties>
    </style:style>
    <style:style style:name="Tablo2.A2" style:family="table-cell">
      <style:table-cell-properties style:vertical-align="middle" fo:background-color="#ffffff" fo:padding-left="0.026cm" fo:padding-right="0.19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Tablo2.B2" style:family="table-cell">
      <style:table-cell-properties style:vertical-align="middle" fo:background-color="#ffffff" fo:padding-left="0.026cm" fo:padding-right="0.191cm" fo:padding-top="0cm" fo:padding-bottom="0cm" fo:border-left="0.25pt solid #00000a" fo:border-right="0.25pt solid #00000a" fo:border-top="none" fo:border-bottom="0.25pt solid #00000a">
        <style:background-image/>
      </style:table-cell-properties>
    </style:style>
    <style:style style:name="Tablo2.4" style:family="table-row">
      <style:table-row-properties style:row-height="1.499cm" fo:keep-together="auto"/>
    </style:style>
    <style:style style:name="Tablo2.A4" style:family="table-cell">
      <style:table-cell-properties style:vertical-align="" fo:background-color="#ffffff" fo:padding-left="0.026cm" fo:padding-right="0.191cm" fo:padding-top="0cm" fo:padding-bottom="0cm" fo:border-left="0.25pt solid #00000a" fo:border-right="0.25pt solid #00000a" fo:border-top="none" fo:border-bottom="0.25pt solid #00000a">
        <style:background-image/>
      </style:table-cell-properties>
    </style:style>
    <style:style style:name="Tablo3" style:family="table">
      <style:table-properties style:width="19.001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Tablo3.A" style:family="table-column">
      <style:table-column-properties style:column-width="19.001cm" style:rel-column-width="10772*"/>
    </style:style>
    <style:style style:name="Tablo3.1" style:family="table-row">
      <style:table-row-properties style:row-height="0.75cm" fo:keep-together="auto"/>
    </style:style>
    <style:style style:name="Tablo3.A1" style:family="table-cell">
      <style:table-cell-properties style:vertical-align="middle" fo:background-color="#ffffff" fo:padding-left="0.026cm" fo:padding-right="0.191cm" fo:padding-top="0cm" fo:padding-bottom="0cm" fo:border="0.25pt solid #00000a">
        <style:background-image/>
      </style:table-cell-properties>
    </style:style>
    <style:style style:name="Tablo3.A2" style:family="table-cell">
      <style:table-cell-properties style:vertical-align="middle" fo:background-color="#ffffff" fo:padding-left="0.026cm" fo:padding-right="0.191cm" fo:padding-top="0cm" fo:padding-bottom="0cm" fo:border-left="0.25pt solid #00000a" fo:border-right="0.25pt solid #00000a" fo:border-top="none" fo:border-bottom="0.25pt solid #00000a">
        <style:background-image/>
      </style:table-cell-properties>
    </style:style>
    <style:style style:name="Tablo4" style:family="table">
      <style:table-properties style:width="19.001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Tablo4.A" style:family="table-column">
      <style:table-column-properties style:column-width="10.229cm" style:rel-column-width="5799*"/>
    </style:style>
    <style:style style:name="Tablo4.B" style:family="table-column">
      <style:table-column-properties style:column-width="8.772cm" style:rel-column-width="4973*"/>
    </style:style>
    <style:style style:name="Tablo4.1" style:family="table-row">
      <style:table-row-properties style:row-height="1cm" fo:keep-together="auto"/>
    </style:style>
    <style:style style:name="Tablo4.A1" style:family="table-cell">
      <style:table-cell-properties style:vertical-align="middle" fo:background-color="#ffffff" fo:padding-left="0.026cm" fo:padding-right="0.191cm" fo:padding-top="0cm" fo:padding-bottom="0cm" fo:border-left="0.25pt solid #00000a" fo:border-right="none" fo:border-top="0.25pt solid #00000a" fo:border-bottom="0.25pt solid #00000a">
        <style:background-image/>
      </style:table-cell-properties>
    </style:style>
    <style:style style:name="Tablo4.B1" style:family="table-cell">
      <style:table-cell-properties style:vertical-align="middle" fo:background-color="#ffffff" fo:padding-left="0.026cm" fo:padding-right="0.191cm" fo:padding-top="0cm" fo:padding-bottom="0cm" fo:border="0.25pt solid #00000a">
        <style:background-image/>
      </style:table-cell-properties>
    </style:style>
    <style:style style:name="Tablo4.A2" style:family="table-cell">
      <style:table-cell-properties style:vertical-align="middle" fo:background-color="#ffffff" fo:padding-left="0.026cm" fo:padding-right="0.19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Tablo4.B2" style:family="table-cell">
      <style:table-cell-properties style:vertical-align="middle" fo:background-color="#ffffff" fo:padding-left="0.026cm" fo:padding-right="0.191cm" fo:padding-top="0cm" fo:padding-bottom="0cm" fo:border-left="0.25pt solid #00000a" fo:border-right="0.25pt solid #00000a" fo:border-top="none" fo:border-bottom="0.25pt solid #00000a">
        <style:background-image/>
      </style:table-cell-properties>
    </style:style>
    <style:style style:name="Tablo1" style:family="table">
      <style:table-properties style:width="19.001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Tablo1.A" style:family="table-column">
      <style:table-column-properties style:column-width="9.5cm" style:rel-column-width="5386*"/>
    </style:style>
    <style:style style:name="Tablo1.1" style:family="table-row">
      <style:table-row-properties style:row-height="0.75cm" fo:keep-together="auto"/>
    </style:style>
    <style:style style:name="Tablo1.A1" style:family="table-cell">
      <style:table-cell-properties style:vertical-align="middle" fo:background-color="#ffffff" fo:padding-left="0.026cm" fo:padding-right="0.191cm" fo:padding-top="0cm" fo:padding-bottom="0cm" fo:border-left="0.25pt solid #00000a" fo:border-right="none" fo:border-top="0.25pt solid #00000a" fo:border-bottom="0.25pt solid #00000a">
        <style:background-image/>
      </style:table-cell-properties>
    </style:style>
    <style:style style:name="Tablo1.B1" style:family="table-cell">
      <style:table-cell-properties style:vertical-align="middle" fo:background-color="#ffffff" fo:padding-left="0.026cm" fo:padding-right="0.191cm" fo:padding-top="0cm" fo:padding-bottom="0cm" fo:border="0.25pt solid #00000a">
        <style:background-image/>
      </style:table-cell-properties>
    </style:style>
    <style:style style:name="Tablo1.2" style:family="table-row">
      <style:table-row-properties fo:keep-together="auto"/>
    </style:style>
    <style:style style:name="Tablo1.A2" style:family="table-cell">
      <style:table-cell-properties style:vertical-align="middle" fo:background-color="#ffffff" fo:padding-left="0.026cm" fo:padding-right="0.19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Tablo1.B2" style:family="table-cell">
      <style:table-cell-properties style:vertical-align="middle" fo:background-color="#ffffff" fo:padding-left="0.026cm" fo:padding-right="0.191cm" fo:padding-top="0cm" fo:padding-bottom="0cm" fo:border-left="0.25pt solid #00000a" fo:border-right="0.25pt solid #00000a" fo:border-top="none" fo:border-bottom="0.2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1" fo:font-weight="bold" officeooo:paragraph-rsid="0006d4b3" style:language-asian="ar" style:country-asian="SA" style:font-weight-asian="bold" style:font-name-complex="Calibri1"/>
    </style:style>
    <style:style style:name="P2" style:family="paragraph" style:parent-style-name="Standard">
      <style:paragraph-properties fo:hyphenation-ladder-count="no-limit"/>
      <style:text-properties fo:color="#00000a" style:font-name="Calibri1" fo:font-size="9pt" officeooo:paragraph-rsid="0006d4b3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3" style:family="paragraph" style:parent-style-name="Standard">
      <style:text-properties fo:color="#00000a" style:font-name="Calibri" fo:font-size="10pt" officeooo:paragraph-rsid="000660eb" style:font-size-asian="10pt" style:font-size-complex="10pt"/>
    </style:style>
    <style:style style:name="P4" style:family="paragraph" style:parent-style-name="Standard">
      <style:paragraph-properties fo:hyphenation-ladder-count="no-limit"/>
      <style:text-properties fo:color="#000000" style:font-name="Calibri1" fo:font-size="9pt" officeooo:paragraph-rsid="0006d4b3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5" style:family="paragraph" style:parent-style-name="Standard">
      <style:text-properties officeooo:paragraph-rsid="000660eb"/>
    </style:style>
    <style:style style:name="P6" style:family="paragraph" style:parent-style-name="Standard">
      <style:text-properties style:font-name="Calibri" fo:font-size="10pt" officeooo:paragraph-rsid="000660eb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Calibri1" fo:font-size="9pt" officeooo:rsid="001acad9" officeooo:paragraph-rsid="0006d4b3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Calibri1" fo:font-size="9pt" officeooo:paragraph-rsid="0006d4b3" style:font-size-asian="9pt" style:font-size-complex="9pt"/>
    </style:style>
    <style:style style:name="P9" style:family="paragraph" style:parent-style-name="Table_20_Contents">
      <style:text-properties style:font-name="Calibri1" fo:font-size="9pt" officeooo:paragraph-rsid="0006d4b3" style:font-size-asian="9pt" style:font-size-complex="9pt"/>
    </style:style>
    <style:style style:name="P10" style:family="paragraph" style:parent-style-name="Table_20_Contents">
      <style:paragraph-properties fo:margin-left="0.3cm" fo:margin-right="0cm" fo:text-align="end" style:justify-single-word="false" fo:text-indent="0cm" style:auto-text-indent="false">
        <style:tab-stops/>
      </style:paragraph-properties>
      <style:text-properties style:font-name="Calibri1" fo:font-size="9pt" officeooo:rsid="000660eb" officeooo:paragraph-rsid="0006d4b3" style:font-size-asian="9pt" style:font-size-complex="9pt"/>
    </style:style>
    <style:style style:name="P1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c6fa3"/>
    </style:style>
    <style:style style:name="P12" style:family="paragraph" style:parent-style-name="Standard">
      <style:paragraph-properties fo:line-height="150%" style:writing-mode="page"/>
      <style:text-properties style:font-name="Calibri1" fo:font-size="12pt" officeooo:paragraph-rsid="000660eb" style:font-size-asian="12pt" style:font-size-complex="12pt"/>
    </style:style>
    <style:style style:name="P13" style:family="paragraph" style:parent-style-name="Standard">
      <style:paragraph-properties fo:line-height="150%" style:writing-mode="page"/>
      <style:text-properties style:font-name="Calibri1" fo:font-size="12pt" style:text-underline-style="solid" style:text-underline-width="auto" style:text-underline-color="font-color" fo:font-weight="bold" officeooo:paragraph-rsid="000660e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style:writing-mode="page"/>
      <style:text-properties style:font-name="Calibri1" fo:font-size="12pt" fo:font-weight="bold" officeooo:paragraph-rsid="000660eb" style:font-size-asian="12pt" style:font-weight-asian="bold" style:font-size-complex="12pt"/>
    </style:style>
    <style:style style:name="P15" style:family="paragraph" style:parent-style-name="Standard">
      <style:paragraph-properties fo:line-height="150%" style:writing-mode="page"/>
      <style:text-properties style:font-name="Calibri1" fo:font-size="12pt" fo:font-weight="bold" officeooo:paragraph-rsid="0006d4b3" style:font-size-asian="12pt" style:font-weight-asian="bold" style:font-size-complex="12pt"/>
    </style:style>
    <style:style style:name="P16" style:family="paragraph" style:parent-style-name="Standard">
      <style:paragraph-properties fo:line-height="150%" style:writing-mode="page"/>
      <style:text-properties style:font-name="Calibri1" officeooo:paragraph-rsid="000660eb"/>
    </style:style>
    <style:style style:name="P17" style:family="paragraph" style:parent-style-name="Standard">
      <style:paragraph-properties style:writing-mode="page"/>
      <style:text-properties style:font-name="Calibri" fo:font-size="10pt" officeooo:paragraph-rsid="0006d4b3" style:font-size-asian="10pt" style:font-size-complex="10pt"/>
    </style:style>
    <style:style style:name="P18" style:family="paragraph" style:parent-style-name="Standard">
      <style:paragraph-properties style:writing-mode="page">
        <style:tab-stops>
          <style:tab-stop style:position="6.138cm"/>
        </style:tab-stops>
      </style:paragraph-properties>
      <style:text-properties style:font-name="Calibri" fo:font-size="10pt" officeooo:paragraph-rsid="0006d4b3" style:font-size-asian="10pt" style:font-size-complex="10pt"/>
    </style:style>
    <style:style style:name="P19" style:family="paragraph" style:parent-style-name="Standard">
      <style:paragraph-properties style:writing-mode="page"/>
      <style:text-properties style:font-name="Calibri" fo:font-size="10pt" officeooo:paragraph-rsid="000660eb" style:font-size-asian="10pt" style:font-size-complex="10pt"/>
    </style:style>
    <style:style style:name="P20" style:family="paragraph" style:parent-style-name="Standard">
      <style:paragraph-properties style:writing-mode="page"/>
      <style:text-properties style:font-name="Calibri" fo:font-size="10pt" fo:font-weight="bold" officeooo:paragraph-rsid="000660eb" style:font-size-asian="10pt" style:font-weight-asian="bold" style:font-size-complex="10pt"/>
    </style:style>
    <style:style style:name="P21" style:family="paragraph" style:parent-style-name="Standard">
      <style:paragraph-properties fo:line-height="150%" style:writing-mode="page"/>
      <style:text-properties style:font-name="Calibri" fo:font-size="10pt" fo:font-weight="bold" officeooo:paragraph-rsid="000660eb" style:font-size-asian="10pt" style:font-weight-asian="bold" style:font-size-complex="10pt"/>
    </style:style>
    <style:style style:name="P22" style:family="paragraph" style:parent-style-name="Standard">
      <style:paragraph-properties style:writing-mode="page"/>
      <style:text-properties fo:color="#00000a" style:font-name="Calibri" fo:font-size="10pt" fo:font-weight="bold" officeooo:paragraph-rsid="000660eb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writing-mode="page"/>
      <style:text-properties fo:color="#00000a" style:font-name="Calibri" fo:font-size="10pt" fo:font-weight="bold" officeooo:paragraph-rsid="0006d4b3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writing-mode="page"/>
      <style:text-properties fo:color="#00000a" style:font-name="Calibri" fo:font-size="10pt" officeooo:paragraph-rsid="000660eb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Calibri1" fo:font-size="12pt" officeooo:paragraph-rsid="0006d4b3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Calibri1" fo:font-size="12pt" officeooo:paragraph-rsid="000660eb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Calibri1" fo:font-size="12pt" officeooo:paragraph-rsid="0006d4b3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Calibri1" fo:font-size="12pt" fo:font-weight="bold" officeooo:paragraph-rsid="0006d4b3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5cm" style:type="center"/>
        </style:tab-stops>
      </style:paragraph-properties>
      <style:text-properties style:font-name="Calibri1" fo:font-size="12pt" fo:font-weight="bold" officeooo:paragraph-rsid="0006d4b3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Calibri1" fo:font-size="12pt" fo:font-weight="bold" officeooo:paragraph-rsid="0006d4b3" style:font-size-asian="12pt" style:font-weight-asian="bold" style:font-size-complex="12pt"/>
    </style:style>
    <style:style style:name="P31" style:family="paragraph" style:parent-style-name="Standard" style:master-page-name="MP0">
      <style:paragraph-properties fo:line-height="150%" fo:text-align="end" style:justify-single-word="false" style:page-number="auto" style:writing-mode="page"/>
      <style:text-properties style:font-name="Calibri1" fo:font-size="12pt" fo:font-weight="normal" officeooo:paragraph-rsid="000660eb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Calibri1" fo:font-size="9pt" officeooo:rsid="000c63e8" officeooo:paragraph-rsid="000c63e8" style:font-size-asian="9pt" style:font-size-complex="9p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08ceab"/>
    </style:style>
    <style:style style:name="T2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T4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officeooo:rsid="000c63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09cm" draw:stroke-linejoin="round" draw:fill="solid" draw:fill-color="#ffffff" draw:textarea-vertical-align="top" draw:auto-grow-height="false" fo:min-height="0.097cm" fo:min-width="0.025cm" fo:padding-top="0.125cm" fo:padding-bottom="0.125cm" fo:padding-left="0.25cm" fo:padding-right="0.25cm" fo:wrap-option="wrap" fo:margin-left="0.318cm" fo:margin-right="0.347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09cm" draw:stroke-linejoin="round" draw:fill="solid" draw:fill-color="#ffffff" draw:textarea-vertical-align="top" draw:auto-grow-height="false" fo:min-height="0.097cm" fo:min-width="0.023cm" fo:padding-top="0.125cm" fo:padding-bottom="0.125cm" fo:padding-left="0.25cm" fo:padding-right="0.25cm" fo:wrap-option="wrap" fo:margin-left="0.318cm" fo:margin-right="0.3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09cm" fo:min-width="0.018cm" fo:padding-top="0.136cm" fo:padding-bottom="0.136cm" fo:padding-left="0.263cm" fo:padding-right="0.26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arih: ....... / ....... / 20.....</text:p>
      <text:p text:style-name="P13">Öğrencinin;</text:p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22">Adı Soyadı:</text:p>
          </table:table-cell>
          <table:table-cell table:style-name="Tablo2.B1" office:value-type="string">
            <text:p text:style-name="P20">Tez Savunma Sınav Tarihi:</text:p>
          </table:table-cell>
        </table:table-row>
        <table:table-row table:style-name="Tablo2.1">
          <table:table-cell table:style-name="Tablo2.A2" office:value-type="string">
            <text:p text:style-name="P20">Öğrenci No:</text:p>
          </table:table-cell>
          <table:table-cell table:style-name="Tablo2.B2" office:value-type="string">
            <text:p text:style-name="P20">Danışman:</text:p>
          </table:table-cell>
        </table:table-row>
        <table:table-row table:style-name="Tablo2.1">
          <table:table-cell table:style-name="Tablo2.A2" office:value-type="string">
            <text:p text:style-name="P20">Anabilim Dalı:</text:p>
          </table:table-cell>
          <table:table-cell table:style-name="Tablo2.B2" office:value-type="string">
            <text:p text:style-name="P20">İkinci Danışman:</text:p>
          </table:table-cell>
        </table:table-row>
        <table:table-row table:style-name="Tablo2.4">
          <table:table-cell table:style-name="Tablo2.A4" table:number-columns-spanned="2" office:value-type="string">
            <text:p text:style-name="P20">Tez Başlığı:</text:p>
          </table:table-cell>
          <table:covered-table-cell/>
        </table:table-row>
      </table:table>
      <text:p text:style-name="P12"/>
      <text:p text:style-name="P21">Jüri Üyesi Bilgileri;</text:p>
      <table:table table:name="Tablo3" table:style-name="Tablo3">
        <table:table-column table:style-name="Tablo3.A"/>
        <table:table-row table:style-name="Tablo3.1">
          <table:table-cell table:style-name="Tablo3.A1" office:value-type="string">
            <text:p text:style-name="P3">Unvanı, Adı Soyadı:</text:p>
          </table:table-cell>
        </table:table-row>
        <table:table-row table:style-name="Tablo3.1">
          <table:table-cell table:style-name="Tablo3.A2" office:value-type="string">
            <text:p text:style-name="P6">Üniversite:<text:tab/><text:tab/><text:tab/><text:tab/><text:tab/><text:tab/>Anabilim Dalı:</text:p>
          </table:table-cell>
        </table:table-row>
      </table:table>
      <text:p text:style-name="P12"/>
      <text:p text:style-name="P14"><draw:custom-shape text:anchor-type="paragraph" draw:z-index="26" draw:name="Serbest Form 2" draw:style-name="gr3" draw:text-style-name="P34" svg:width="0.583cm" svg:height="0.401cm" svg:x="11.266cm" svg:y="5.03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3" draw:name="Serbest Form 2" draw:style-name="gr3" draw:text-style-name="P34" svg:width="0.583cm" svg:height="0.401cm" svg:x="15.466cm" svg:y="9.061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Tezin Değerlendirilmesi</text:p>
      <table:table table:name="Tablo4" table:style-name="Tablo4">
        <table:table-column table:style-name="Tablo4.A"/>
        <table:table-column table:style-name="Tablo4.B"/>
        <table:table-row table:style-name="Tablo4.1">
          <table:table-cell table:style-name="Tablo4.A1" office:value-type="string">
            <text:p text:style-name="P24"><draw:custom-shape text:anchor-type="paragraph" draw:z-index="24" draw:name="Serbest Form 2" draw:style-name="gr3" draw:text-style-name="P34" svg:width="0.583cm" svg:height="0.401cm" svg:x="15.249cm" svg:y="0.995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8" draw:name="Serbest Form 2" draw:style-name="gr3" draw:text-style-name="P34" svg:width="0.583cm" svg:height="0.401cm" svg:x="15.3cm" svg:y="2.974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9" draw:name="Serbest Form 2" draw:style-name="gr3" draw:text-style-name="P34" svg:width="0.583cm" svg:height="0.401cm" svg:x="15.33cm" svg:y="3.974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1" draw:name="Serbest Form 2" draw:style-name="gr3" draw:text-style-name="P34" svg:width="0.583cm" svg:height="0.401cm" svg:x="15.381cm" svg:y="5.974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2" draw:name="Serbest Form 2" draw:style-name="gr3" draw:text-style-name="P34" svg:width="0.583cm" svg:height="0.401cm" svg:x="15.392cm" svg:y="6.922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Tezin başlığı yapılan çalışmaya uygun mu?</text:p>
          </table:table-cell>
          <table:table-cell table:style-name="Tablo4.B1" office:value-type="string">
            <text:p text:style-name="P24"><draw:custom-shape text:anchor-type="paragraph" draw:z-index="15" draw:name="Serbest Form 2" draw:style-name="gr3" draw:text-style-name="P34" svg:width="0.583cm" svg:height="0.401cm" svg:x="1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4" draw:name="Serbest Form 2" draw:style-name="gr3" draw:text-style-name="P34" svg:width="0.583cm" svg:height="0.401cm" svg:x="5.001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vet<text:tab/><text:tab/>Düzeltilmelidir</text:p>
          </table:table-cell>
        </table:table-row>
        <table:table-row table:style-name="Tablo4.1">
          <table:table-cell table:style-name="Tablo4.A2" office:value-type="string">
            <text:p text:style-name="P19">Tezin özeti çalışmanın içeriğini yansıtıyor mu?</text:p>
          </table:table-cell>
          <table:table-cell table:style-name="Tablo4.B2" office:value-type="string">
            <text:p text:style-name="P19"><draw:custom-shape text:anchor-type="paragraph" draw:z-index="16" draw:name="Serbest Form 2" draw:style-name="gr3" draw:text-style-name="P34" svg:width="0.583cm" svg:height="0.401cm" svg:x="1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vet<text:tab/><text:tab/>Düzeltilmelidir</text:p>
          </table:table-cell>
        </table:table-row>
        <table:table-row table:style-name="Tablo4.1">
          <table:table-cell table:style-name="Tablo4.A2" office:value-type="string">
            <text:p text:style-name="P19">Giriş ve genel bilgiler yeterli mi?</text:p>
          </table:table-cell>
          <table:table-cell table:style-name="Tablo4.B2" office:value-type="string">
            <text:p text:style-name="P19"><draw:custom-shape text:anchor-type="paragraph" draw:z-index="17" draw:name="Serbest Form 2" draw:style-name="gr3" draw:text-style-name="P34" svg:width="0.583cm" svg:height="0.401cm" svg:x="5.045cm" svg:y="0.02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1" draw:name="Serbest Form 2" draw:style-name="gr3" draw:text-style-name="P34" svg:width="0.583cm" svg:height="0.401cm" svg:x="1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vet<text:tab/><text:tab/>Düzeltilmelidir</text:p>
          </table:table-cell>
        </table:table-row>
        <table:table-row table:style-name="Tablo4.1">
          <table:table-cell table:style-name="Tablo4.A2" office:value-type="string">
            <text:p text:style-name="P19">Materyal ve Yöntem açık ve anlaşılır mı?</text:p>
          </table:table-cell>
          <table:table-cell table:style-name="Tablo4.B2" office:value-type="string">
            <text:p text:style-name="P19"><draw:custom-shape text:anchor-type="paragraph" draw:z-index="25" draw:name="Serbest Form 2" draw:style-name="gr3" draw:text-style-name="P34" svg:width="0.583cm" svg:height="0.401cm" svg:x="1.037cm" svg:y="0.02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vet<text:tab/><text:tab/>Düzeltilmelidir</text:p>
          </table:table-cell>
        </table:table-row>
        <table:table-row table:style-name="Tablo4.1">
          <table:table-cell table:style-name="Tablo4.A2" office:value-type="string">
            <text:p text:style-name="P19">Bulgular açık ve anlaşılır mıdır?</text:p>
          </table:table-cell>
          <table:table-cell table:style-name="Tablo4.B2" office:value-type="string">
            <text:p text:style-name="P19">Evet<text:tab/><text:tab/>Düzeltilmelidir</text:p>
          </table:table-cell>
        </table:table-row>
        <table:table-row table:style-name="Tablo4.1">
          <table:table-cell table:style-name="Tablo4.A2" office:value-type="string">
            <text:p text:style-name="P19">Bulgular yeterince tartışılmış mıdır?</text:p>
          </table:table-cell>
          <table:table-cell table:style-name="Tablo4.B2" office:value-type="string">
            <text:p text:style-name="P19"><draw:custom-shape text:anchor-type="paragraph" draw:z-index="20" draw:name="Serbest Form 2" draw:style-name="gr3" draw:text-style-name="P34" svg:width="0.583cm" svg:height="0.401cm" svg:x="5.14cm" svg:y="0.053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7" draw:name="Serbest Form 2" draw:style-name="gr3" draw:text-style-name="P34" svg:width="0.583cm" svg:height="0.401cm" svg:x="1cm" svg:y="0cm"><text:p/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vet<text:tab/><text:tab/>Düzeltilmelidir</text:p>
          </table:table-cell>
        </table:table-row>
        <table:table-row table:style-name="Tablo4.1">
          <table:table-cell table:style-name="Tablo4.A2" office:value-type="string">
            <text:p text:style-name="P19">Şekiller ve çizelgeler yeterince açık ve anlaşılır mı?</text:p>
          </table:table-cell>
          <table:table-cell table:style-name="Tablo4.B2" office:value-type="string">
            <text:p text:style-name="P19"><draw:custom-shape text:anchor-type="paragraph" draw:z-index="28" draw:name="Serbest Form 2" draw:style-name="gr3" draw:text-style-name="P34" svg:width="0.583cm" svg:height="0.401cm" svg:x="1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vet<text:tab/><text:tab/>Düzeltilmelidir</text:p>
          </table:table-cell>
        </table:table-row>
        <table:table-row table:style-name="Tablo4.1">
          <table:table-cell table:style-name="Tablo4.A2" office:value-type="string">
            <text:p text:style-name="P19">Kaynaklar yeterli ve güncel midir?</text:p>
          </table:table-cell>
          <table:table-cell table:style-name="Tablo4.B2" office:value-type="string">
            <text:p text:style-name="P19"><draw:custom-shape text:anchor-type="paragraph" draw:z-index="29" draw:name="Serbest Form 2" draw:style-name="gr3" draw:text-style-name="P34" svg:width="0.583cm" svg:height="0.401cm" svg:x="1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vet<text:tab/><text:tab/>Düzeltilmelidir</text:p>
          </table:table-cell>
        </table:table-row>
        <table:table-row table:style-name="Tablo4.1">
          <table:table-cell table:style-name="Tablo4.A2" office:value-type="string">
            <text:p text:style-name="P19">Sonuç ve öneriler yeterli midir?</text:p>
          </table:table-cell>
          <table:table-cell table:style-name="Tablo4.B2" office:value-type="string">
            <text:p text:style-name="P19"><draw:custom-shape text:anchor-type="paragraph" draw:z-index="0" draw:name="Rounded Rectangle 33" draw:style-name="gr1" draw:text-style-name="P33" svg:width="0.562cm" svg:height="0.384cm" svg:x="5.793cm" svg:y="0.01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0" draw:name="Serbest Form 2" draw:style-name="gr3" draw:text-style-name="P34" svg:width="0.583cm" svg:height="0.401cm" svg:x="1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vet<text:tab/><text:tab/>Düzeltilmelidir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5"><text:soft-page-break/>Tezin Bilimsel İçeriği;</text:p>
      <table:table table:name="Tablo1" table:style-name="Tablo1">
        <table:table-column table:style-name="Tablo1.A" table:number-columns-repeated="2"/>
        <table:table-row table:style-name="Tablo1.1">
          <table:table-cell table:style-name="Tablo1.A1" office:value-type="string">
            <text:p text:style-name="P23">Yüksek Lisans Tezi</text:p>
          </table:table-cell>
          <table:table-cell table:style-name="Tablo1.B1" office:value-type="string">
            <text:p text:style-name="P23">Doktora Tezi</text:p>
          </table:table-cell>
        </table:table-row>
        <table:table-row table:style-name="Tablo1.2">
          <table:table-cell table:style-name="Tablo1.A2" office:value-type="string">
            <text:p text:style-name="P17"/>
            <text:p text:style-name="P17"><draw:custom-shape text:anchor-type="paragraph" draw:z-index="3" draw:name="Rounded Rectangle 34" draw:style-name="gr2" draw:text-style-name="P33" svg:width="0.56cm" svg:height="0.384cm" svg:x="6.491cm" svg:y="0.02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Serbest Form 2" draw:style-name="gr3" draw:text-style-name="P34" svg:width="0.583cm" svg:height="0.401cm" svg:x="6.223cm" svg:y="0.025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Kuramsal (Teorik)</text:p>
            <text:p text:style-name="P17"/>
            <text:p text:style-name="P17"/>
            <text:p text:style-name="P17"><draw:custom-shape text:anchor-type="paragraph" draw:z-index="7" draw:name="Serbest Form 2" draw:style-name="gr3" draw:text-style-name="P34" svg:width="0.583cm" svg:height="0.401cm" svg:x="6.17cm" svg:y="0.392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17"><draw:custom-shape text:anchor-type="paragraph" draw:z-index="4" draw:name="Rounded Rectangle 35" draw:style-name="gr2" draw:text-style-name="P33" svg:width="0.56cm" svg:height="0.384cm" svg:x="6.491cm" svg:y="-0.02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Deneysel/Uygulamalı</text:p>
            <text:p text:style-name="P17"/>
          </table:table-cell>
          <table:table-cell table:style-name="Tablo1.B2" office:value-type="string">
            <text:p text:style-name="P18"><draw:custom-shape text:anchor-type="paragraph" draw:z-index="5" draw:name="Rounded Rectangle 38" draw:style-name="gr2" draw:text-style-name="P33" svg:width="0.56cm" svg:height="0.384cm" svg:x="5.86cm" svg:y="0.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  <text:p text:style-name="P18"><draw:custom-shape text:anchor-type="paragraph" draw:z-index="8" draw:name="Serbest Form 2" draw:style-name="gr3" draw:text-style-name="P34" svg:width="0.583cm" svg:height="0.401cm" svg:x="7.705cm" svg:y="0.02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Bilime yenilik getirme ve geliştirme</text:p>
            <text:p text:style-name="P18"/>
            <text:p text:style-name="P18"/>
            <text:p text:style-name="P18"/>
            <text:p text:style-name="P18"><draw:custom-shape text:anchor-type="paragraph" draw:z-index="9" draw:name="Serbest Form 2" draw:style-name="gr3" draw:text-style-name="P34" svg:width="0.583cm" svg:height="0.401cm" svg:x="7.731cm" svg:y="0.019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Bilinen bir yöntemi yeni bir alana uygulama</text:p>
            <text:p text:style-name="P17"/>
          </table:table-cell>
        </table:table-row>
      </table:table>
      <text:p text:style-name="P25"/>
      <text:p text:style-name="P25">Tezde şu sonuçlara ulaşılmıştır:</text:p>
      <text:p text:style-name="P26"/>
      <text:p text:style-name="P26"/>
      <text:p text:style-name="P25">Görüş ve öneriler:</text:p>
      <text:p text:style-name="P26"/>
      <text:p text:style-name="P26"/>
      <text:p text:style-name="P30">Sonuç:</text:p>
      <text:p text:style-name="P25"/>
      <text:p text:style-name="P25"><draw:custom-shape text:anchor-type="paragraph" draw:z-index="10" draw:name="Serbest Form 2" draw:style-name="gr3" draw:text-style-name="P34" svg:width="0.583cm" svg:height="0.401cm" svg:x="0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 <text:s text:c="7"/>Tez Savunulabilir.</text:p>
      <text:p text:style-name="P25"><draw:custom-shape text:anchor-type="paragraph" draw:z-index="11" draw:name="Serbest Form 2" draw:style-name="gr3" draw:text-style-name="P34" svg:width="0.583cm" svg:height="0.401cm" svg:x="0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 <text:s text:c="7"/>Tez belirtilen düzeltmeler yapılmak koşulu ile savunulabilir.</text:p>
      <text:p text:style-name="P25"><draw:custom-shape text:anchor-type="paragraph" draw:z-index="13" draw:name="Serbest Form 2" draw:style-name="gr3" draw:text-style-name="P34" svg:width="0.583cm" svg:height="0.401cm" svg:x="0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 <text:s text:c="7"/>Belirtilen düzeltmelerin yapılması için adaya ............... ek süre verilmesi önerilir.</text:p>
      <text:p text:style-name="P25"><draw:custom-shape text:anchor-type="paragraph" draw:z-index="12" draw:name="Serbest Form 2" draw:style-name="gr3" draw:text-style-name="P34" svg:width="0.583cm" svg:height="0.401cm" svg:x="0cm" svg:y="0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 <text:s text:c="7"/>Belirtilen gerekçeler nedeni ile tezin savunulması uygun değildir.</text:p>
      <text:p text:style-name="P27"/>
      <text:p text:style-name="P28"/>
      <text:p text:style-name="P29"><text:tab/>Jüri Üyesi</text:p>
      <text:p text:style-name="P29"><text:tab/>İm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o5" style:family="table" style:master-page-name="MP0">
      <style:table-properties style:width="19.001cm" style:page-number="auto" table:align="margins"/>
    </style:style>
    <style:style style:name="Tablo5.A" style:family="table-column">
      <style:table-column-properties style:column-width="2.593cm" style:rel-column-width="8943*"/>
    </style:style>
    <style:style style:name="Tablo5.B" style:family="table-column">
      <style:table-column-properties style:column-width="10.821cm" style:rel-column-width="37324*"/>
    </style:style>
    <style:style style:name="Tablo5.C" style:family="table-column">
      <style:table-column-properties style:column-width="3.281cm" style:rel-column-width="11315*"/>
    </style:style>
    <style:style style:name="Tablo5.D" style:family="table-column">
      <style:table-column-properties style:column-width="2.305cm" style:rel-column-width="7953*"/>
    </style:style>
    <style:style style:name="Tablo5.1" style:family="table-row">
      <style:table-row-properties style:row-height="0.6cm"/>
    </style:style>
    <style:style style:name="Tablo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D1" style:family="table-cell">
      <style:table-cell-properties style:vertical-align="middle" fo:padding="0.097cm" fo:border="0.05pt solid #000000"/>
    </style:style>
    <style:style style:name="Tablo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alibri1" fo:font-weight="bold" officeooo:paragraph-rsid="0006d4b3" style:language-asian="ar" style:country-asian="SA" style:font-weight-asian="bold" style:font-name-complex="Calibri1"/>
    </style:style>
    <style:style style:name="MP2" style:family="paragraph" style:parent-style-name="Standard">
      <style:paragraph-properties fo:hyphenation-ladder-count="no-limit"/>
      <style:text-properties fo:color="#00000a" style:font-name="Calibri1" fo:font-size="9pt" officeooo:paragraph-rsid="0006d4b3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MP3" style:family="paragraph" style:parent-style-name="Table_20_Contents">
      <style:paragraph-properties fo:text-align="end" style:justify-single-word="false"/>
      <style:text-properties style:font-name="Calibri1" fo:font-size="9pt" officeooo:rsid="001acad9" officeooo:paragraph-rsid="0006d4b3" style:font-size-asian="9pt" style:font-size-complex="9pt"/>
    </style:style>
    <style:style style:name="MP4" style:family="paragraph" style:parent-style-name="Standard">
      <style:paragraph-properties fo:hyphenation-ladder-count="no-limit"/>
      <style:text-properties fo:color="#000000" style:font-name="Calibri1" fo:font-size="9pt" officeooo:paragraph-rsid="0006d4b3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MP5" style:family="paragraph" style:parent-style-name="Table_20_Contents">
      <style:paragraph-properties fo:text-align="end" style:justify-single-word="false"/>
      <style:text-properties style:font-name="Calibri1" fo:font-size="9pt" officeooo:rsid="000c63e8" officeooo:paragraph-rsid="000c63e8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style:font-name="Calibri1" fo:font-size="9pt" officeooo:paragraph-rsid="0006d4b3" style:font-size-asian="9pt" style:font-size-complex="9pt"/>
    </style:style>
    <style:style style:name="MP7" style:family="paragraph" style:parent-style-name="Table_20_Contents">
      <style:text-properties style:font-name="Calibri1" fo:font-size="9pt" officeooo:paragraph-rsid="0006d4b3" style:font-size-asian="9pt" style:font-size-complex="9pt"/>
    </style:style>
    <style:style style:name="MP8" style:family="paragraph" style:parent-style-name="Table_20_Contents">
      <style:paragraph-properties fo:margin-left="0.3cm" fo:margin-right="0cm" fo:text-align="end" style:justify-single-word="false" fo:text-indent="0cm" style:auto-text-indent="false">
        <style:tab-stops/>
      </style:paragraph-properties>
      <style:text-properties style:font-name="Calibri1" fo:font-size="9pt" officeooo:rsid="000660eb" officeooo:paragraph-rsid="0006d4b3" style:font-size-asian="9pt" style:font-size-complex="9pt"/>
    </style:style>
    <style:style style:name="MP9" style:family="paragraph" style:parent-style-name="Standard">
      <style:text-properties officeooo:paragraph-rsid="000660eb"/>
    </style:style>
    <style:style style:name="MP10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c6fa3"/>
    </style:style>
    <style:style style:name="MT1" style:family="text">
      <style:text-properties officeooo:rsid="0008ceab"/>
    </style:style>
    <style:style style:name="MT2" style:family="text">
      <style:text-properties officeooo:rsid="000c63e8"/>
    </style:style>
    <style:style style:name="MT3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MT4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MT5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o5" table:style-name="Tablo5">
          <table:table-column table:style-name="Tablo5.A"/>
          <table:table-column table:style-name="Tablo5.B"/>
          <table:table-column table:style-name="Tablo5.C"/>
          <table:table-column table:style-name="Tablo5.D"/>
          <table:table-row table:style-name="Tablo5.1">
            <table:table-cell table:style-name="Tablo5.A1" table:number-rows-spanned="5" office:value-type="string">
              <text:p text:style-name="Table_20_Contents"/>
            </table:table-cell>
            <table:table-cell table:style-name="Tablo5.A1" table:number-rows-spanned="5" office:value-type="string">
              <text:p text:style-name="MP1">FEN BİLİMLERİ ENSTİTÜSÜ</text:p>
              <text:p text:style-name="MP1"><text:span text:style-name="MT1">TEZ DEĞERLENDİRME </text:span>FORMU</text:p>
            </table:table-cell>
            <table:table-cell table:style-name="Tablo5.A1" office:value-type="string">
              <text:p text:style-name="MP2">BŞEÜ-KAYSİS Belge No</text:p>
            </table:table-cell>
            <table:table-cell table:style-name="Tablo5.D1" office:value-type="string">
              <text:p text:style-name="MP3">DFR-11<text:span text:style-name="MT1">8</text:span></text:p>
            </table:table-cell>
          </table:table-row>
          <table:table-row table:style-name="Tablo5.1">
            <table:covered-table-cell/>
            <table:covered-table-cell/>
            <table:table-cell table:style-name="Tablo5.C2" office:value-type="string">
              <text:p text:style-name="MP4">İlk Yayın Tarihi/Sayısı</text:p>
            </table:table-cell>
            <table:table-cell table:style-name="Tablo5.D2" office:value-type="string">
              <text:p text:style-name="MP3">29.11.2016/27</text:p>
            </table:table-cell>
          </table:table-row>
          <table:table-row table:style-name="Tablo5.1">
            <table:covered-table-cell/>
            <table:covered-table-cell/>
            <table:table-cell table:style-name="Tablo5.C2" office:value-type="string">
              <text:p text:style-name="MP4">Revizyon Tarihi</text:p>
            </table:table-cell>
            <table:table-cell table:style-name="Tablo5.D2" office:value-type="string">
              <text:p text:style-name="MP5">18.04.2017/38</text:p>
            </table:table-cell>
          </table:table-row>
          <table:table-row table:style-name="Tablo5.1">
            <table:covered-table-cell/>
            <table:covered-table-cell/>
            <table:table-cell table:style-name="Tablo5.C2" office:value-type="string">
              <text:p text:style-name="MP4">Revizyon No.su</text:p>
            </table:table-cell>
            <table:table-cell table:style-name="Tablo5.D2" office:value-type="string">
              <text:p text:style-name="MP6">0<text:span text:style-name="MT2">1</text:span></text:p>
            </table:table-cell>
          </table:table-row>
          <table:table-row table:style-name="Tablo5.1">
            <table:covered-table-cell/>
            <table:covered-table-cell/>
            <table:table-cell table:style-name="Tablo5.C2" office:value-type="string">
              <text:p text:style-name="MP7"><draw:frame draw:style-name="Mfr1" draw:name="Görüntü1" text:anchor-type="paragraph" svg:x="-13.37cm" svg:y="-2.348cm" svg:width="2.321cm" style:rel-width="scale" svg:height="2.706cm" style:rel-height="scale" draw:z-index="2"><draw:image xlink:href="Pictures/10000000000001D000000258E8724DDA7C9466CE.jpg" xlink:type="simple" xlink:show="embed" xlink:actuate="onLoad"/></draw:frame>Toplam Sayfa</text:p>
            </table:table-cell>
            <table:table-cell table:style-name="Tablo5.D2" office:value-type="string">
              <text:p text:style-name="MP8">2</text:p>
            </table:table-cell>
          </table:table-row>
        </table:table>
        <text:p text:style-name="MP9"/>
      </style:header>
      <style:footer>
        <text:p text:style-name="MP10"><text:span text:style-name="MT3">(Form No: DFR-001; Revizyon Tarihi: 28/06/2016 Revizyon No: 01)<text:tab/></text:span><text:span text:style-name="MT4"><text:page-number text:select-page="current">2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1:35:29.674000000</meta:creation-date>
    <dc:date>2017-04-20T13:54:11.872000000</dc:date>
    <meta:editing-duration>PT13M32S</meta:editing-duration>
    <meta:editing-cycles>5</meta:editing-cycles>
    <meta:generator>LibreOffice/5.2.6.2$Windows_x86 LibreOffice_project/a3100ed2409ebf1c212f5048fbe377c281438fdc</meta:generator>
    <meta:document-statistic meta:table-count="5" meta:image-count="1" meta:object-count="0" meta:page-count="2" meta:paragraph-count="60" meta:word-count="197" meta:character-count="1518" meta:non-whitespace-character-count="1333"/>
  </office:meta>
</office:document-meta>
</file>