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8A000000A9F404CC8FBB30BF5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false">
        <style:tab-stops>
          <style:tab-stop style:position="2.8839in" style:type="center"/>
          <style:tab-stop style:position="5.7681in" style:type="right"/>
        </style:tab-stops>
      </style:paragraph-properties>
      <style:text-properties style:font-name="Arial" style:font-name-asian="Arial1" style:font-name-complex="Arial1"/>
    </style:style>
    <style:style style:name="P2" style:family="paragraph" style:parent-style-name="Standard">
      <style:paragraph-properties fo:margin-left="0in" fo:margin-right="0in" fo:text-align="justify" style:justify-single-word="false" fo:text-indent="0in" style:auto-text-indent="false">
        <style:tab-stops>
          <style:tab-stop style:position="2.8839in" style:type="center"/>
          <style:tab-stop style:position="5.7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5429in" style:type="center"/>
          <style:tab-stop style:position="7.0866in" style:type="right"/>
        </style:tab-stops>
      </style:paragraph-properties>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style:font-name-asian="Arial1" style:font-name-complex="Arial1"/>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 style:family="paragraph" style:parent-style-name="Standard">
      <style:paragraph-properties fo:margin-left="0in" fo:margin-right="0in" fo:margin-top="0in" fo:margin-bottom="0.0783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 style:family="paragraph" style:parent-style-name="Standard" style:master-page-name="Standard">
      <style:paragraph-properties fo:margin-left="0in" fo:margin-right="0in" fo:text-align="justify" style:justify-single-word="false" fo:text-indent="0in" style:auto-text-indent="false" style:page-number="1">
        <style:tab-stops>
          <style:tab-stop style:position="2.8839in" style:type="center"/>
          <style:tab-stop style:position="5.7681in" style:type="right"/>
        </style:tab-stops>
      </style:paragraph-properties>
      <style:text-properties style:font-name="Arial" style:font-name-asian="Arial1" style:font-name-complex="Arial1"/>
    </style:style>
    <style:style style:name="P15" style:family="paragraph" style:parent-style-name="Standard" style:list-style-name="WWNum1">
      <style:paragraph-properties fo:margin-left="0.5417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16" style:family="paragraph" style:parent-style-name="Standard" style:list-style-name="WWNum1">
      <style:paragraph-properties fo:margin-left="0.5417in" fo:margin-right="0in" fo:line-height="115%" fo:text-align="justify" style:justify-single-word="false" fo:text-indent="-0.25in" style:auto-text-indent="false"/>
    </style:style>
    <style:style style:name="T1" style:family="text">
      <style:text-properties style:font-name="Arial" style:font-name-asian="Arial1" style:font-name-complex="Arial1"/>
    </style:style>
    <style:style style:name="T2" style:family="text">
      <style:text-properties style:font-name="Arial" fo:font-size="9pt" style:font-name-asian="Arial1" style:font-size-asian="9pt" style:font-name-complex="Arial1" style:font-size-complex="9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7"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8" style:family="text">
      <style:text-properties fo:font-size="13pt" style:font-size-asian="13pt" style:font-size-complex="13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text:span text:style-name="T1"><text:s text:c="10"/><text:tab/>İş bu sözleşme Bilecik Şeyh Edebali Üniversitesi Bilgi İşlem Daire Başkanlığı ile birimde yeni göreve başlayan personel arasında, kurum verilerinin korunması ve gizliliğinin sağlanması amacıyla hazırlanarak imza altına alınmaktadır.</text:span></text:p>
      <text:p text:style-name="P3"/>
      <text:p text:style-name="P6"><text:span text:style-name="T3">SÖZLEŞME KONUSU</text:span></text:p>
      <text:p text:style-name="P6"><text:span text:style-name="T4"><text:tab/>Gizlilik sözleşmesi Bilecik Şeyh Edebali Üniversitesinde kullanılan her türlü basılı veya dijital materyalin ve kuruma ait gizli bilgiler içeren veya saklı kalması gereken her türlü bilginin, yeni göreve başlayan personel nedeniyle gizlilik ihlalini önlenmesi için gerekli olan karşılıklı yükümlülükleri kapsar.</text:span></text:p>
      <text:p text:style-name="P6"><text:span text:style-name="T4"><text:tab/></text:span></text:p>
      <text:p text:style-name="P6"><text:span text:style-name="T3">TANIMLAR</text:span></text:p>
      <text:p text:style-name="P6"><text:span text:style-name="T4"><text:tab/></text:span><text:span text:style-name="T3">Birim:</text:span><text:span text:style-name="T4"> Bilgi İşlem Daire Başkanlığı'nı ifade eder.</text:span></text:p>
      <text:p text:style-name="P6"><text:span text:style-name="T4"><text:tab/></text:span><text:span text:style-name="T3">Personel</text:span><text:span text:style-name="T4">: Bilgi İşlem Daire Başkanlığı'nda yeni göreve başlayan personeli ifade eder.</text:span></text:p>
      <text:p text:style-name="P6"><text:span text:style-name="T4"><text:tab/></text:span><text:span text:style-name="T3">Veri: </text:span><text:span text:style-name="T4">Bilecik Şeyh Edebali Üniversitesi bünyesinde üretilen tüm basılı ve/veya elektronik ortamdaki verileri, hazırlanan raporları, kaynak kodları, resmi evrakları vd. dokümanları ifade eder.</text:span></text:p>
      <text:p text:style-name="P4"/>
      <text:p text:style-name="P6"><text:span text:style-name="T3">SÖZLEŞME YÜKÜMLÜLÜKLERİ</text:span></text:p>
      <text:list xml:id="list1581091554" text:style-name="WWNum1">
        <text:list-item>
          <text:p text:style-name="P15"><text:span text:style-name="T4">Bilgi Güvenliği Yönetim Sistemleri Politikaları ve politikaya bağlı tüm gereklilikleri yerine getirmekle yükümlüdür.</text:span></text:p>
        </text:list-item>
        <text:list-item>
          <text:p text:style-name="P15"><text:span text:style-name="T4">Personel kuruma ait herhangi bir kaynak kodu, algoritmik yapıyı, veriyi, istatistiki bilgiyi ve rapor test verisi dahi olsa farklı amaçlar için kullanamaz, saklayamaz ve üçüncü şahıslarla paylaşamaz.</text:span></text:p>
        </text:list-item>
        <text:list-item>
          <text:p text:style-name="P15"><text:span text:style-name="T4">Personel kurumda kullandığı verileri kurum dışına herhangi bir yolla çıkaramaz.</text:span></text:p>
        </text:list-item>
        <text:list-item>
          <text:p text:style-name="P15"><text:span text:style-name="T4">Personel, içerisinde yer alacağı projelerde, kurum yararı dışında farklı amaçlarla erişim sağlayabileceği arka kapı, kullanıcı, ilave erişim yöntemi oluşturmayacağını taahhüt eder.</text:span></text:p>
        </text:list-item>
        <text:list-item>
          <text:p text:style-name="P15"><text:span text:style-name="T4">Personel birim adına var olan veya üretilen veriyi üçüncü şahıs ve kuruluşlara vermeyeceğini yukarıda yer alan yükümlülükleri sağlayacağını ve uyulmaması durumunda doğacak hukuki ve cezai sorumluluğu taahhüt eder.</text:span></text:p>
        </text:list-item>
        <text:list-item>
          <text:p text:style-name="P16"><text:span text:style-name="T1">Personel, işten ayrılsa dahi BİDB’de çalıştığı süre boyunca edinmiş olduğu kurumsal verileri süresiz olarak kullanmayacağını ve Bilgi İşlem Daire Başkanlığına karşı Bilgi Güvenliği Yönetim Sistemleri konusundaki yükümlülüklerinin süresiz olarak devam edeceğini taahhüt eder.</text:span></text:p>
        </text:list-item>
      </text:list>
      <text:p text:style-name="P3"/>
      <text:p text:style-name="P3"/>
      <text:p text:style-name="P6"><text:span text:style-name="T4"><text:s text:c="91"/></text:span></text:p>
      <text:p text:style-name="P6"><text:span text:style-name="T3">Bilgi İşlem Daire Başkanı <text:s text:c="65"/>Personel<text:tab/><text:tab/><text:tab/><text:tab/> <text:s text:c="257"/></text:span></text:p>
      <text:p text:style-name="P6"><text:span text:style-name="T3">Ad Soyad: <text:s/><text:tab/><text:tab/><text:tab/><text:tab/><text:tab/><text:tab/><text:tab/><text:tab/><text:tab/> Ad Soyad: <text:s/></text:span></text:p>
      <text:p text:style-name="P6"><text:span text:style-name="T3">İmza: <text:s text:c="98"/>İmza:</text:span></text:p>
      <text:p text:style-name="P6"><text:span text:style-name="T3">Tarih: <text:s text:c="97"/>Tarih:</text:span></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tr" fo:country="T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fo:font-variant="small-caps" style:font-name="Arial" fo:font-family="Arial" style:font-family-generic="roman" style:font-pitch="variable" fo:font-size="12pt"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139in" fo:margin-bottom="0.0835in" loext:contextual-spacing="false" fo:line-height="100%" fo:text-indent="0in" style:auto-text-indent="false" fo:keep-with-next="always"/>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0835in" loext:contextual-spacing="false" fo:line-height="100%" fo:text-indent="0in" style:auto-text-indent="false" fo:keep-with-next="always"/>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false" fo:line-height="150%" fo:text-align="center" style:justify-single-word="false" fo:keep-with-next="always"/>
      <style:text-properties fo:font-variant="small-caps" style:font-name="Arial" fo:font-family="Arial" style:font-family-generic="roman" style:font-pitch="variable" fo:font-size="14pt" fo:font-style="normal"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3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917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417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0833in" fo:margin-left="0in" fo:margin-top="0in" fo:margin-bottom="0in" fo:break-before="auto" fo:break-after="auto" table:align="left"/>
    </style:style>
    <style:style style:name="Table1.A" style:family="table-column">
      <style:table-column-properties style:column-width="0.9826in"/>
    </style:style>
    <style:style style:name="Table1.B" style:family="table-column">
      <style:table-column-properties style:column-width="3.5403in"/>
    </style:style>
    <style:style style:name="Table1.C" style:family="table-column">
      <style:table-column-properties style:column-width="1.4604in"/>
    </style:style>
    <style:style style:name="Table1.D" style:family="table-column">
      <style:table-column-properties style:column-width="1.0993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B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D1" style:family="table-cell">
      <style:table-cell-properties fo:padding-left="0.0785in" fo:padding-right="0.075in" fo:padding-top="0in" fo:padding-bottom="0in" fo:border="0.5pt solid #000000"/>
    </style:style>
    <style:style style:name="Table1.D2"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style:font-name-asian="Arial1" style:font-name-complex="Arial1"/>
    </style:style>
    <style:style style:name="MP2" style:family="paragraph" style:parent-style-name="Standard">
      <style:paragraph-properties fo:margin-left="0in" fo:margin-right="0in" fo:margin-top="0in" fo:margin-bottom="0.0783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M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5429in" style:type="center"/>
          <style:tab-stop style:position="7.086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MT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3" style:family="text">
      <style:text-properties style:font-name="Arial" fo:font-size="9pt" style:font-name-asian="Arial1" style:font-size-asian="9pt" style:font-name-complex="Arial1" style:font-size-complex="9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3937in" fo:margin-bottom="0.3937in" fo:margin-left="0.7874in" fo:margin-right="0.3937in" style:writing-mode="lr-tb" style:layout-grid-color="#c0c0c0" style:layout-grid-lines="235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965in" fo:margin-left="0in" fo:margin-right="0in" fo:margin-bottom="1.2571in" style:dynamic-spacing="true"/>
      </style:header-style>
      <style:footer-style>
        <style:header-footer-properties fo:min-height="0.3402in" fo:margin-left="0in" fo:margin-right="0in" fo:margin-top="0.3008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5" office:value-type="string">
              <text:p text:style-name="MP2"><draw:frame draw:style-name="Mfr1" draw:name="image1.png" text:anchor-type="char" svg:x="3.1201in" svg:y="0.0008in" svg:width="0.8465in" svg:height="1.0319in" draw:z-index="0"><draw:image xlink:href="Pictures/100002010000008A000000A9F404CC8FBB30BF52.png" xlink:type="simple" xlink:show="embed" xlink:actuate="onLoad" loext:mime-type="image/png"/></draw:frame></text:p>
            </table:table-cell>
            <table:table-cell table:style-name="Table1.B1" table:number-rows-spanned="5" office:value-type="string">
              <text:p text:style-name="MP3"><text:span text:style-name="MT1">VERİ KORUNUMU VE GİZLİLİK SÖZLEŞMESİ</text:span></text:p>
            </table:table-cell>
            <table:table-cell table:style-name="Table1.A1" office:value-type="string">
              <text:p text:style-name="MP4"><text:span text:style-name="MT2">BŞEÜ-BİDB Belge No</text:span></text:p>
            </table:table-cell>
            <table:table-cell table:style-name="Table1.D1" office:value-type="string">
              <text:p text:style-name="MP5"><text:span text:style-name="MT2">BGYS.FRM.07.01</text:span></text:p>
            </table:table-cell>
          </table:table-row>
          <table:table-row table:style-name="Table1.1">
            <table:covered-table-cell/>
            <table:covered-table-cell/>
            <table:table-cell table:style-name="Table1.A1" office:value-type="string">
              <text:p text:style-name="MP4"><text:span text:style-name="MT2">İlk Yayın Tarihi/Sayısı</text:span></text:p>
            </table:table-cell>
            <table:table-cell table:style-name="Table1.D2" office:value-type="string">
              <text:p text:style-name="MP5"><text:span text:style-name="MT2">01.07.2020</text:span></text:p>
            </table:table-cell>
          </table:table-row>
          <table:table-row table:style-name="Table1.1">
            <table:covered-table-cell/>
            <table:covered-table-cell/>
            <table:table-cell table:style-name="Table1.A1" office:value-type="string">
              <text:p text:style-name="MP4"><text:span text:style-name="MT2">Revizyon Tarihi</text:span></text:p>
            </table:table-cell>
            <table:table-cell table:style-name="Table1.D3" office:value-type="string">
              <text:p text:style-name="MP5"><text:span text:style-name="MT3">12.08.2021</text:span></text:p>
            </table:table-cell>
          </table:table-row>
          <table:table-row table:style-name="Table1.1">
            <table:covered-table-cell/>
            <table:covered-table-cell/>
            <table:table-cell table:style-name="Table1.A1" office:value-type="string">
              <text:p text:style-name="MP4"><text:span text:style-name="MT2">Revizyon No</text:span></text:p>
            </table:table-cell>
            <table:table-cell table:style-name="Table1.D4" office:value-type="string">
              <text:p text:style-name="MP5"><text:span text:style-name="MT2">0</text:span><text:span text:style-name="MT3">1</text:span></text:p>
            </table:table-cell>
          </table:table-row>
          <table:table-row table:style-name="Table1.1">
            <table:covered-table-cell/>
            <table:covered-table-cell/>
            <table:table-cell table:style-name="Table1.A1" office:value-type="string">
              <text:p text:style-name="MP4"><text:span text:style-name="MT2">Sayfa No</text:span></text:p>
            </table:table-cell>
            <table:table-cell table:style-name="Table1.D5" office:value-type="string">
              <text:p text:style-name="MP5"><text:page-number text:select-page="current">0</text:page-number><text:span text:style-name="MT2">/</text:span><text:page-count>1</text:page-count></text:p>
            </table:table-cell>
          </table:table-row>
        </table:table>
        <text:p text:style-name="MP7"/>
      </style:header>
      <style:footer>
        <text:p text:style-name="MP8"><text:span text:style-name="MT2">BGYS.FRM.07.01 REV.0</text:span><text:span text:style-name="MT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32" meta:word-count="290" meta:character-count="2878" meta:non-whitespace-character-count="1982"/>
    <meta:generator>LibreOfficeDev/6.0.5.2$Linux_X86_64 LibreOffice_project/</meta:generator>
  </office:meta>
</office:document-meta>
</file>