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156500004F2600007B5C9C108CE912E819F5.svm" manifest:media-type="image/x-svm"/>
  <manifest:file-entry manifest:full-path="Pictures/10000200000002FE000004AA1A3E9E73B44C897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tučné" style:font-family-generic="swiss" style:font-pitch="variable"/>
    <style:font-face style:name="Arial1" svg:font-family="Arial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3adca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(222) 555-2222" text:name="BC_COMP_PHONE"/>
        <text:user-field-decl office:value-type="string" office:string-value="(111) 555-4444" text:name="BC_COMP_FAX"/>
        <text:user-field-decl office:value-type="string" office:string-value="Fexample Acme Co" text:name="BC_COMP_COMPANY"/>
        <text:user-field-decl office:value-type="string" office:string-value="Sumptuous Samples" text:name="BC_COMP_SLOGAN"/>
        <text:user-field-decl office:value-type="string" office:string-value="2335 Sample St." text:name="BC_COMP_STREET"/>
        <text:user-field-decl office:value-type="string" office:string-value="Exampleville" text:name="BC_COMP_CITY"/>
        <text:user-field-decl office:value-type="string" office:string-value="CT" text:name="BC_COMP_STATE"/>
        <text:user-field-decl office:value-type="string" office:string-value="66666" text:name="BC_COMP_ZIP"/>
        <text:user-field-decl office:value-type="string" office:string-value="sample@fexample-acme.egl" text:name="BC_COMP_WWW"/>
        <text:user-field-decl office:value-type="string" office:string-value="Frederick" text:name="BC_PRIV_FIRSTNAME"/>
        <text:user-field-decl office:value-type="string" office:string-value="Fexample" text:name="BC_PRIV_NAME"/>
        <text:user-field-decl office:value-type="string" office:string-value="Vice President" text:name="BC_COMP_POSITION"/>
        <text:user-field-decl office:value-type="string" office:string-value="Sample Merchandise of all Kinds" text:name="BC_COMP_COMPANYEXT"/>
        <text:user-field-decl office:value-type="string" office:string-value="sample@fexample-acme.egl" text:name="BC_COMP_MAIL"/>
      </text:user-field-decls>
      <text:p text:style-name="P1"><draw:frame draw:style-name="fr1" draw:name="Görüntü1" text:anchor-type="char" svg:x="0cm" svg:y="-0.45cm" svg:width="18cm" svg:height="28.833cm" draw:z-index="0"><draw:image xlink:href="Pictures/2000156500004F2600007B5C9C108CE912E819F5.svm" xlink:type="simple" xlink:show="embed" xlink:actuate="onLoad" loext:mime-type="image/x-svm"/><draw:image xlink:href="Pictures/10000200000002FE000004AA1A3E9E73B44C897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tučné" style:font-family-generic="swiss" style:font-pitch="variable"/>
    <style:font-face style:name="Arial1" svg:font-family="Arial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tr" fo:country="T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family="Arial" style:font-style-name="Κανονικά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top="0cm" fo:margin-bottom="0cm" loext:contextual-spacing="false" fo:line-height="150%" fo:text-align="center" style:justify-single-word="false" style:page-number="auto" fo:background-color="transparent"/>
      <style:text-properties fo:text-transform="uppercase" style:font-name="Arial" fo:font-family="Arial" style:font-style-name="tučné" style:font-family-generic="swiss" style:font-pitch="variable" fo:font-size="14pt" fo:font-style="normal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text-transform="uppercase" style:font-name="Arial" fo:font-family="Arial" style:font-style-name="tučné" style:font-family-generic="swiss" style:font-pitch="variable" fo:font-size="12pt" fo:font-style="normal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text-transform="capitalize" style:font-name="Arial" fo:font-family="Arial" style:font-style-name="tučné" style:font-family-generic="swiss" style:font-pitch="variable" fo:font-size="12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text-transform="capitalize" style:font-name="Arial" fo:font-family="Arial" style:font-style-name="tučné" style:font-family-generic="swiss" style:font-pitch="variable" fo:font-size="12pt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0-24T11:09:19.734006615</meta:creation-date>
    <meta:generator>LibreOffice/6.4.1.2$Windows_X86_64 LibreOffice_project/4d224e95b98b138af42a64d84056446d09082932</meta:generator>
    <dc:date>2020-09-23T14:39:47.294000000</dc:date>
    <meta:editing-duration>PT5H7M29S</meta:editing-duration>
    <meta:editing-cycles>33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