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95c0e" officeooo:paragraph-rsid="00195c0e" style:font-size-asian="14pt" style:font-style-asian="normal" style:font-weight-asian="bold" style:font-size-complex="14pt" style:font-weight-complex="bold" style:text-emphasize="none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7" style:family="paragraph" style:parent-style-name="Header">
      <style:text-properties officeooo:rsid="000e4a0f" officeooo:paragraph-rsid="000e4a0f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rsid="00150733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3" officeooo:rsid="00150733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3" officeooo:rsid="00150733" officeooo:paragraph-rsid="00225da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3" officeooo:rsid="00150733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3" officeooo:rsid="00150733" officeooo:paragraph-rsid="00225dac"/>
    </style:style>
    <style:style style:name="P13" style:family="paragraph" style:parent-style-name="Footer">
      <style:text-properties style:font-name="Arial3" fo:font-size="10pt" officeooo:rsid="00195c0e" officeooo:paragraph-rsid="00195c0e" style:font-size-asian="10pt" style:font-size-complex="10pt"/>
    </style:style>
    <style:style style:name="T1" style:family="text">
      <style:text-properties officeooo:rsid="00195c0e"/>
    </style:style>
    <style:style style:name="T2" style:family="text">
      <style:text-properties officeooo:rsid="001c98b2"/>
    </style:style>
    <style:style style:name="T3" style:family="text">
      <style:text-properties officeooo:rsid="00225dac"/>
    </style:style>
    <style:style style:name="T4" style:family="text">
      <style:text-properties officeooo:rsid="00241e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P8"/>
      <text:p text:style-name="P8"/>
      <text:p text:style-name="P10"><text:tab/></text:p>
      <text:p text:style-name="P10"><text:tab/>Ekli ................................. no’lu görev tanım formunu okudum. Görevimi bu kapsamda yerine getirmeyi taahhüt ediyorum. ....... / ....... / 20...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2"><text:s text:c="17"/>Tebliğ Eden <text:tab/><text:tab/> <text:s text:c="17"/>Tebellüğ Eden <text:s text:c="2"/></text:p>
      <text:p text:style-name="P12"><text:s text:c="17"/>Birim Amiri <text:tab/><text:tab/> <text:s text:c="14"/>Sorumlu Person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tr" fo:country="TR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5" style:family="table">
      <style:table-properties style:width="17.992cm" fo:margin-left="0cm" fo:margin-right="0.009cm" table:align="margins"/>
    </style:style>
    <style:style style:name="Tablo5.A" style:family="table-column">
      <style:table-column-properties style:column-width="2.498cm" style:rel-column-width="9097*"/>
    </style:style>
    <style:style style:name="Tablo5.B" style:family="table-column">
      <style:table-column-properties style:column-width="8.992cm" style:rel-column-width="32754*"/>
    </style:style>
    <style:style style:name="Tablo5.C" style:family="table-column">
      <style:table-column-properties style:column-width="3.709cm" style:rel-column-width="13511*"/>
    </style:style>
    <style:style style:name="Tablo5.D" style:family="table-column">
      <style:table-column-properties style:column-width="2.792cm" style:rel-column-width="10173*"/>
    </style:style>
    <style:style style:name="Tabl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5.D1" style:family="table-cell">
      <style:table-cell-properties fo:padding="0.097cm" fo:border="0.05pt solid #000000"/>
    </style:style>
    <style:style style:name="Tablo5.C2" style:family="table-cell">
      <style:table-cell-properties fo:padding="0.097cm" fo:border-left="0.05pt solid #000000" fo:border-right="none" fo:border-top="none" fo:border-bottom="0.05pt solid #000000"/>
    </style:style>
    <style:style style:name="Tablo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3" style:family="table-cell">
      <style:table-cell-properties fo:padding="0.097cm" fo:border-left="0.05pt solid #000000" fo:border-right="none" fo:border-top="none" fo:border-bottom="0.05pt solid #000000"/>
    </style:style>
    <style:style style:name="Tablo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4" style:family="table-cell">
      <style:table-cell-properties fo:padding="0.097cm" fo:border-left="0.05pt solid #000000" fo:border-right="none" fo:border-top="none" fo:border-bottom="0.05pt solid #000000"/>
    </style:style>
    <style:style style:name="Tablo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5" style:family="table-cell">
      <style:table-cell-properties fo:padding="0.097cm" fo:border-left="0.05pt solid #000000" fo:border-right="none" fo:border-top="none" fo:border-bottom="0.05pt solid #000000"/>
    </style:style>
    <style:style style:name="Tablo5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95c0e" officeooo:paragraph-rsid="00195c0e" style:font-size-asian="14pt" style:font-style-asian="normal" style:font-weight-asian="bold" style:font-size-complex="14pt" style:font-weight-complex="bold" style:text-emphasize="none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7" style:family="paragraph" style:parent-style-name="Header">
      <style:text-properties officeooo:rsid="000e4a0f" officeooo:paragraph-rsid="000e4a0f"/>
    </style:style>
    <style:style style:name="MP8" style:family="paragraph" style:parent-style-name="Footer">
      <style:text-properties style:font-name="Arial3" fo:font-size="10pt" officeooo:rsid="00195c0e" officeooo:paragraph-rsid="00195c0e" style:font-size-asian="10pt" style:font-size-complex="10pt"/>
    </style:style>
    <style:style style:name="MT1" style:family="text">
      <style:text-properties officeooo:rsid="00195c0e"/>
    </style:style>
    <style:style style:name="MT2" style:family="text">
      <style:text-properties officeooo:rsid="001c98b2"/>
    </style:style>
    <style:style style:name="MT3" style:family="text">
      <style:text-properties officeooo:rsid="00225dac"/>
    </style:style>
    <style:style style:name="MT4" style:family="text">
      <style:text-properties officeooo:rsid="00241e5b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5" table:style-name="Tablo5">
          <table:table-column table:style-name="Tablo5.A"/>
          <table:table-column table:style-name="Tablo5.B"/>
          <table:table-column table:style-name="Tablo5.C"/>
          <table:table-column table:style-name="Tablo5.D"/>
          <table:table-row>
            <table:table-cell table:style-name="Tablo5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5.B1" table:number-rows-spanned="5" office:value-type="string">
              <text:p text:style-name="MP2">GÖREV TEBLİĞ/TEBELLÜĞ FORMU </text:p>
            </table:table-cell>
            <table:table-cell table:style-name="Tablo5.A1" office:value-type="string">
              <text:p text:style-name="MP3">BŞEÜ-<text:span text:style-name="MT1">BİDB</text:span> Belge No</text:p>
            </table:table-cell>
            <table:table-cell table:style-name="Tablo5.D1" office:value-type="string">
              <text:p text:style-name="MP4"><text:span text:style-name="MT2">BGYS.FRM.</text:span>0<text:span text:style-name="MT3">7</text:span>.0<text:span text:style-name="MT4">9</text:span></text:p>
            </table:table-cell>
          </table:table-row>
          <table:table-row>
            <table:covered-table-cell/>
            <table:covered-table-cell/>
            <table:table-cell table:style-name="Tablo5.C2" office:value-type="string">
              <text:p text:style-name="MP3">İlk Yayın Tarihi/Sayısı</text:p>
            </table:table-cell>
            <table:table-cell table:style-name="Tablo5.D2" office:value-type="string">
              <text:p text:style-name="MP4"><text:span text:style-name="MT3">01</text:span>.0<text:span text:style-name="MT3">7</text:span>.20<text:span text:style-name="MT3">20</text:span></text:p>
            </table:table-cell>
          </table:table-row>
          <table:table-row>
            <table:covered-table-cell/>
            <table:covered-table-cell/>
            <table:table-cell table:style-name="Tablo5.C3" office:value-type="string">
              <text:p text:style-name="MP3">Revizyon Tarihi</text:p>
            </table:table-cell>
            <table:table-cell table:style-name="Tablo5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5.C4" office:value-type="string">
              <text:p text:style-name="MP3">Revizyon No</text:p>
            </table:table-cell>
            <table:table-cell table:style-name="Tablo5.D4" office:value-type="string">
              <text:p text:style-name="MP6"><text:span text:style-name="MT1">0</text:span>0</text:p>
            </table:table-cell>
          </table:table-row>
          <table:table-row>
            <table:covered-table-cell/>
            <table:covered-table-cell/>
            <table:table-cell table:style-name="Tablo5.C5" office:value-type="string">
              <text:p text:style-name="MP3">Sayfa <text:span text:style-name="MT1">N</text:span>o</text:p>
            </table:table-cell>
            <table:table-cell table:style-name="Tablo5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BGYS.FRM.0<text:span text:style-name="MT3">7</text:span>.0<text:span text:style-name="MT4">9</text:span> REV.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5.4.3.2$Windows_X86_64 LibreOffice_project/92a7159f7e4af62137622921e809f8546db437e5</meta:generator>
    <dc:date>2020-09-16T12:18:23.487000000</dc:date>
    <meta:editing-duration>PT2H9M30S</meta:editing-duration>
    <meta:editing-cycles>20</meta:editing-cycles>
    <meta:document-statistic meta:table-count="1" meta:image-count="1" meta:object-count="0" meta:page-count="1" meta:paragraph-count="16" meta:word-count="49" meta:character-count="440" meta:non-whitespace-character-count="327"/>
  </office:meta>
</office:document-meta>
</file>