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8A000000A97B0EB648A74F509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P7" style:family="paragraph" style:parent-style-name="Header">
      <style:text-properties officeooo:rsid="000e4a0f" officeooo:paragraph-rsid="000e4a0f"/>
    </style:style>
    <style:style style:name="P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officeooo:rsid="00150733"/>
    </style:style>
    <style:style style:name="P9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officeooo:rsid="00195c0e"/>
    </style:style>
    <style:style style:name="T3" style:family="text">
      <style:text-properties officeooo:rsid="001c98b2"/>
    </style:style>
    <style:style style:name="T4" style:family="text">
      <style:text-properties officeooo:rsid="001e8f54"/>
    </style:style>
    <style:style style:name="T5" style:family="text">
      <style:text-properties officeooo:rsid="002187a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(222) 555-2222" text:name="BC_COMP_PHONE"/>
        <text:user-field-decl office:value-type="string" office:string-value="(111) 555-4444" text:name="BC_COMP_FAX"/>
        <text:user-field-decl office:value-type="string" office:string-value="Fexample Acme Co" text:name="BC_COMP_COMPANY"/>
        <text:user-field-decl office:value-type="string" office:string-value="Sumptuous Samples" text:name="BC_COMP_SLOGAN"/>
        <text:user-field-decl office:value-type="string" office:string-value="2335 Sample St." text:name="BC_COMP_STREET"/>
        <text:user-field-decl office:value-type="string" office:string-value="Exampleville" text:name="BC_COMP_CITY"/>
        <text:user-field-decl office:value-type="string" office:string-value="CT" text:name="BC_COMP_STATE"/>
        <text:user-field-decl office:value-type="string" office:string-value="66666" text:name="BC_COMP_ZIP"/>
        <text:user-field-decl office:value-type="string" office:string-value="sample@fexample-acme.egl" text:name="BC_COMP_WWW"/>
        <text:user-field-decl office:value-type="string" office:string-value="Frederick" text:name="BC_PRIV_FIRSTNAME"/>
        <text:user-field-decl office:value-type="string" office:string-value="Fexample" text:name="BC_PRIV_NAME"/>
        <text:user-field-decl office:value-type="string" office:string-value="Vice President" text:name="BC_COMP_POSITION"/>
        <text:user-field-decl office:value-type="string" office:string-value="Sample Merchandise of all Kinds" text:name="BC_COMP_COMPANYEXT"/>
        <text:user-field-decl office:value-type="string" office:string-value="sample@fexample-acme.egl" text:name="BC_COMP_MAIL"/>
      </text:user-field-decls>
      <text:p text:style-name="P8"/>
      <text:p text:style-name="P8"><draw:frame draw:style-name="fr2" draw:name="Nesne1" text:anchor-type="paragraph" svg:x="-0.076cm" svg:y="0.277cm" svg:width="18.066cm" svg:height="7.121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tučné" style:font-family-generic="swiss" style:font-pitch="variable"/>
    <style:font-face style:name="Arial1" svg:font-family="Arial" style:font-adornments="Κανονικά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tr" fo:country="T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>
        <style:tab-stops/>
      </style:paragraph-properties>
      <style:text-properties style:font-name="Arial1" fo:font-family="Arial" style:font-style-name="Κανονικά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 style:master-page-name="">
      <loext:graphic-properties draw:fill="none" draw:fill-color="#729fcf"/>
      <style:paragraph-properties fo:margin-top="0cm" fo:margin-bottom="0cm" loext:contextual-spacing="false" fo:line-height="150%" fo:text-align="center" style:justify-single-word="false" style:page-number="auto" fo:background-color="transparent"/>
      <style:text-properties fo:text-transform="uppercase" style:font-name="Arial2" fo:font-family="Arial" style:font-style-name="tučné" style:font-family-generic="swiss" style:font-pitch="variable" fo:font-size="14pt" fo:font-style="normal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Arial2" fo:font-family="Arial" style:font-style-name="tučné" style:font-family-generic="swiss" style:font-pitch="variable" fo:font-size="12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text-transform="capitalize" style:font-name="Arial2" fo:font-family="Arial" style:font-style-name="tučné" style:font-family-generic="swiss" style:font-pitch="variable" fo:font-size="12pt" fo:font-weight="bold" style:font-size-asian="101%" style:font-weight-asian="bold" style:font-size-complex="101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10pt" fo:language="tr" fo:country="TR" style:font-name-asian="Tahoma1" style:font-family-asian="Tahoma" style:font-family-generic-asian="system" style:font-pitch-asian="variable" style:font-size-asian="10pt" style:language-asian="tr" style:country-asian="TR" style:font-name-complex="Tahoma1" style:font-family-complex="Tahoma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o5" style:family="table">
      <style:table-properties style:width="17.992cm" fo:margin-left="0cm" fo:margin-right="0.009cm" table:align="margins"/>
    </style:style>
    <style:style style:name="Tablo5.A" style:family="table-column">
      <style:table-column-properties style:column-width="2.499cm" style:rel-column-width="9104*"/>
    </style:style>
    <style:style style:name="Tablo5.B" style:family="table-column">
      <style:table-column-properties style:column-width="8.992cm" style:rel-column-width="32754*"/>
    </style:style>
    <style:style style:name="Tablo5.C" style:family="table-column">
      <style:table-column-properties style:column-width="3.709cm" style:rel-column-width="13511*"/>
    </style:style>
    <style:style style:name="Tablo5.D" style:family="table-column">
      <style:table-column-properties style:column-width="2.79cm" style:rel-column-width="10166*"/>
    </style:style>
    <style:style style:name="Tablo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o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o5.D1" style:family="table-cell">
      <style:table-cell-properties fo:padding="0.097cm" fo:border="0.05pt solid #000000"/>
    </style:style>
    <style:style style:name="Tablo5.C2" style:family="table-cell">
      <style:table-cell-properties fo:padding="0.097cm" fo:border-left="0.05pt solid #000000" fo:border-right="none" fo:border-top="none" fo:border-bottom="0.05pt solid #000000"/>
    </style:style>
    <style:style style:name="Tablo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3" style:family="table-row">
      <style:table-row-properties style:min-row-height="0.176cm"/>
    </style:style>
    <style:style style:name="Tablo5.C3" style:family="table-cell">
      <style:table-cell-properties fo:padding="0.097cm" fo:border-left="0.05pt solid #000000" fo:border-right="none" fo:border-top="none" fo:border-bottom="0.05pt solid #000000"/>
    </style:style>
    <style:style style:name="Tablo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4" style:family="table-cell">
      <style:table-cell-properties fo:padding="0.097cm" fo:border-left="0.05pt solid #000000" fo:border-right="none" fo:border-top="none" fo:border-bottom="0.05pt solid #000000"/>
    </style:style>
    <style:style style:name="Tablo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o5.C5" style:family="table-cell">
      <style:table-cell-properties fo:padding="0.097cm" fo:border-left="0.05pt solid #000000" fo:border-right="none" fo:border-top="none" fo:border-bottom="0.05pt solid #000000"/>
    </style:style>
    <style:style style:name="Tablo5.D5" style:family="table-cell">
      <style:table-cell-properties fo:padding="0.097cm" fo:border-left="0.05pt solid #000000" fo:border-right="0.05pt solid #000000" fo:border-top="none" fo:border-bottom="0.05pt solid #000000"/>
    </style:style>
    <style:style style:name="MP1" style:family="paragraph" style:parent-style-name="Text_20_body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3" fo:font-size="14pt" fo:font-style="normal" fo:text-shadow="none" style:text-underline-style="none" fo:font-weight="bold" officeooo:rsid="00195c0e" officeooo:paragraph-rsid="00195c0e" style:font-size-asian="14pt" style:font-style-asian="normal" style:font-weight-asian="bold" style:font-size-complex="14pt" style:font-weight-complex="bold" style:text-emphasize="none"/>
    </style:style>
    <style:style style:name="MP3" style:family="paragraph" style:parent-style-name="Text_20_body">
      <style:paragraph-properties fo:margin-top="0cm" fo:margin-bottom="0cm" loext:contextual-spacing="false" fo:line-height="100%"/>
      <style:text-properties fo:font-size="9pt" style:font-size-asian="9pt" style:font-size-complex="9pt"/>
    </style:style>
    <style:style style:name="MP4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195c0e" officeooo:paragraph-rsid="00195c0e" style:font-size-asian="9pt" style:font-size-complex="9pt"/>
    </style:style>
    <style:style style:name="MP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style:font-size-asian="9pt" style:font-size-complex="9pt"/>
    </style:style>
    <style:style style:name="MP6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size="9pt" officeooo:rsid="000b054f" officeooo:paragraph-rsid="000b054f" style:font-size-asian="9pt" style:font-size-complex="9pt"/>
    </style:style>
    <style:style style:name="MP7" style:family="paragraph" style:parent-style-name="Header">
      <style:text-properties officeooo:rsid="000e4a0f" officeooo:paragraph-rsid="000e4a0f"/>
    </style:style>
    <style:style style:name="MP8" style:family="paragraph" style:parent-style-name="Footer">
      <style:text-properties style:font-name="Arial3" fo:font-size="10pt" officeooo:rsid="00195c0e" officeooo:paragraph-rsid="00195c0e" style:font-size-asian="10pt" style:font-size-complex="10pt"/>
    </style:style>
    <style:style style:name="MT1" style:family="text">
      <style:text-properties fo:font-variant="normal" fo:text-transform="none" fo:letter-spacing="normal"/>
    </style:style>
    <style:style style:name="MT2" style:family="text">
      <style:text-properties officeooo:rsid="00195c0e"/>
    </style:style>
    <style:style style:name="MT3" style:family="text">
      <style:text-properties officeooo:rsid="001c98b2"/>
    </style:style>
    <style:style style:name="MT4" style:family="text">
      <style:text-properties officeooo:rsid="001e8f54"/>
    </style:style>
    <style:style style:name="MT5" style:family="text">
      <style:text-properties officeooo:rsid="002187ab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o5" table:style-name="Tablo5">
          <table:table-column table:style-name="Tablo5.A"/>
          <table:table-column table:style-name="Tablo5.B"/>
          <table:table-column table:style-name="Tablo5.C"/>
          <table:table-column table:style-name="Tablo5.D"/>
          <table:table-row>
            <table:table-cell table:style-name="Tablo5.A1" table:number-rows-spanned="5" office:value-type="string">
              <text:p text:style-name="MP1"><draw:frame draw:style-name="Mfr1" draw:name="Görüntü1" text:anchor-type="paragraph" svg:width="2.15cm" svg:height="2.621cm" draw:z-index="0"><draw:image xlink:href="Pictures/100002010000008A000000A97B0EB648A74F5091.png" xlink:type="simple" xlink:show="embed" xlink:actuate="onLoad" loext:mime-type="image/png"/></draw:frame></text:p>
            </table:table-cell>
            <table:table-cell table:style-name="Tablo5.B1" table:number-rows-spanned="5" office:value-type="string">
              <text:p text:style-name="MP2"><text:span text:style-name="MT1">DÜZELTİCİ FAALİYET VE KULLANICI ŞİKAYETLERİ TAKİP FORMU</text:span> </text:p>
            </table:table-cell>
            <table:table-cell table:style-name="Tablo5.A1" office:value-type="string">
              <text:p text:style-name="MP3">BŞEÜ-<text:span text:style-name="MT2">BİDB</text:span> Belge No</text:p>
            </table:table-cell>
            <table:table-cell table:style-name="Tablo5.D1" office:value-type="string">
              <text:p text:style-name="MP4"><text:span text:style-name="MT3">BGYS.FRM.</text:span>0<text:span text:style-name="MT4">5</text:span>.0<text:span text:style-name="MT5">3</text:span></text:p>
            </table:table-cell>
          </table:table-row>
          <table:table-row>
            <table:covered-table-cell/>
            <table:covered-table-cell/>
            <table:table-cell table:style-name="Tablo5.C2" office:value-type="string">
              <text:p text:style-name="MP3">İlk Yayın Tarihi/Sayısı</text:p>
            </table:table-cell>
            <table:table-cell table:style-name="Tablo5.D2" office:value-type="string">
              <text:p text:style-name="MP4">03.09.2018</text:p>
            </table:table-cell>
          </table:table-row>
          <table:table-row table:style-name="Tablo5.3">
            <table:covered-table-cell/>
            <table:covered-table-cell/>
            <table:table-cell table:style-name="Tablo5.C3" office:value-type="string">
              <text:p text:style-name="MP3">Revizyon Tarihi</text:p>
            </table:table-cell>
            <table:table-cell table:style-name="Tablo5.D3" office:value-type="string">
              <text:p text:style-name="MP5">-</text:p>
            </table:table-cell>
          </table:table-row>
          <table:table-row>
            <table:covered-table-cell/>
            <table:covered-table-cell/>
            <table:table-cell table:style-name="Tablo5.C4" office:value-type="string">
              <text:p text:style-name="MP3">Revizyon No</text:p>
            </table:table-cell>
            <table:table-cell table:style-name="Tablo5.D4" office:value-type="string">
              <text:p text:style-name="MP6"><text:span text:style-name="MT2">0</text:span>0</text:p>
            </table:table-cell>
          </table:table-row>
          <table:table-row>
            <table:covered-table-cell/>
            <table:covered-table-cell/>
            <table:table-cell table:style-name="Tablo5.C5" office:value-type="string">
              <text:p text:style-name="MP3">Sayfa <text:span text:style-name="MT2">N</text:span>o</text:p>
            </table:table-cell>
            <table:table-cell table:style-name="Tablo5.D5" office:value-type="string">
              <text:p text:style-name="MP6"><text:page-number text:select-page="current">1</text:page-number>/<text:page-count>1</text:page-count></text:p>
            </table:table-cell>
          </table:table-row>
        </table:table>
        <text:p text:style-name="MP7"/>
      </style:header>
      <style:footer>
        <text:p text:style-name="MP8">BGYS.FRM.0<text:span text:style-name="MT4">5</text:span>.0<text:span text:style-name="MT5">3</text:span> REV.0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4T11:09:19.734006615</meta:creation-date>
    <meta:generator>LibreOffice/5.4.3.2$Windows_X86_64 LibreOffice_project/92a7159f7e4af62137622921e809f8546db437e5</meta:generator>
    <dc:date>2020-09-16T11:49:17.388000000</dc:date>
    <meta:editing-duration>PT2H3M7S</meta:editing-duration>
    <meta:editing-cycles>19</meta:editing-cycles>
    <meta:document-statistic meta:table-count="1" meta:image-count="1" meta:object-count="1" meta:page-count="1" meta:paragraph-count="12" meta:word-count="26" meta:character-count="182" meta:non-whitespace-character-count="16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4.23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25.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3.85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0.67mm"/>
    </style:style>
    <style:style style:name="co10" style:family="table-column">
      <style:table-column-properties fo:break-before="auto" style:column-width="30mm"/>
    </style:style>
    <style:style style:name="co11" style:family="table-column">
      <style:table-column-properties fo:break-before="auto" style:column-width="25.6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" style:family="table-cell" style:parent-style-name="Default" style:data-style-name="N0">
      <style:table-cell-properties fo:border="0.06pt solid #000000" style:vertical-align="automatic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.21mm" fo:min-width="0.74mm" fo:padding-top="2.54mm" fo:padding-bottom="2.54mm" fo:padding-left="2.54mm" fo:padding-right="2.54mm" fo:wrap-option="wrap"/>
    </style:style>
    <style:style style:name="gr2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min-height="0mm" fo:min-width="0.48mm" fo:padding-top="2.54mm" fo:padding-bottom="2.54mm" fo:padding-left="2.54mm" fo:padding-right="2.54mm" fo:wrap-option="wrap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KİP_FORMU" table:style-name="ta1">
        <table:table-column table:style-name="co1" table:number-columns-repeated="2" table:default-cell-style-name="ce2"/>
        <table:table-column table:style-name="co2" table:default-cell-style-name="ce5"/>
        <table:table-column table:style-name="co3" table:default-cell-style-name="ce4"/>
        <table:table-column table:style-name="co4" table:default-cell-style-name="ce5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4"/>
        <table:table-column table:style-name="co4" table:default-cell-style-name="ce5"/>
        <table:table-column table:style-name="co8" table:default-cell-style-name="ce4"/>
        <table:table-column table:style-name="co4" table:default-cell-style-name="ce5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row table:style-name="ro1" table:number-rows-repeated="5">
          <table:table-cell table:style-name="Default" table:number-columns-repeated="16"/>
        </table:table-row>
        <table:table-row table:style-name="ro2"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>KŞ</text:p>
          </table:table-cell>
          <table:table-cell table:style-name="ce1" office:value-type="string" calcext:value-type="string" table:number-columns-spanned="2" table:number-rows-spanned="1">
            <text:p>NO</text:p>
          </table:table-cell>
          <table:covered-table-cell/>
          <table:table-cell table:style-name="ce1" office:value-type="string" calcext:value-type="string" table:number-columns-spanned="4" table:number-rows-spanned="1">
            <text:p>KONU</text:p>
          </table:table-cell>
          <table:covered-table-cell table:number-columns-repeated="3"/>
          <table:table-cell table:style-name="ce1" office:value-type="string" calcext:value-type="string" table:number-columns-spanned="2" table:number-rows-spanned="1">
            <text:p>TARİH</text:p>
          </table:table-cell>
          <table:covered-table-cell/>
          <table:table-cell table:style-name="ce1" office:value-type="string" calcext:value-type="string" table:number-columns-spanned="2" table:number-rows-spanned="1">
            <text:p>TERMİN </text:p>
          </table:table-cell>
          <table:covered-table-cell/>
          <table:table-cell table:style-name="ce1" office:value-type="string" calcext:value-type="string" table:number-columns-spanned="2" table:number-rows-spanned="1">
            <text:p>BİTİŞ TR.</text:p>
          </table:table-cell>
          <table:covered-table-cell/>
          <table:table-cell table:style-name="ce1" office:value-type="string" calcext:value-type="string">
            <text:p>SORUMLU</text:p>
          </table:table-cell>
          <table:table-cell table:style-name="ce1" office:value-type="string" calcext:value-type="string">
            <text:p>SONUÇ</text:p>
          </table:table-cell>
        </table:table-row>
        <table:table-row table:style-name="ro2">
          <table:table-cell>
            <draw:custom-shape draw:z-index="44" draw:name="Shape 3" draw:style-name="gr1" draw:text-style-name="P1" svg:width="5.82mm" svg:height="5.29mm" svg:x="2.91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45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46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47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48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49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0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1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2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3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4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5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6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7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8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9" draw:name="Shape 4" draw:style-name="gr2" draw:text-style-name="P1" svg:width="5.56mm" svg:height="1.06mm" svg:x="2.91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63" draw:name="Shape 3" draw:style-name="gr1" draw:text-style-name="P1" svg:width="5.82mm" svg:height="5.29mm" svg:x="3.34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4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5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6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7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8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9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0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1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2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3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4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5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6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7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8" draw:name="Shape 4" draw:style-name="gr2" draw:text-style-name="P1" svg:width="5.56mm" svg:height="1.06mm" svg:x="3.6mm" svg:y="5.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60" draw:name="Shape 3" draw:style-name="gr1" draw:text-style-name="P1" svg:width="5.82mm" svg:height="5.29mm" svg:x="2.91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79" draw:name="Shape 3" draw:style-name="gr1" draw:text-style-name="P1" svg:width="5.82mm" svg:height="5.29mm" svg:x="3.34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61" draw:name="Shape 3" draw:style-name="gr1" draw:text-style-name="P1" svg:width="5.82mm" svg:height="5.29mm" svg:x="2.91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80" draw:name="Shape 3" draw:style-name="gr1" draw:text-style-name="P1" svg:width="5.82mm" svg:height="5.29mm" svg:x="3.34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62" draw:name="Shape 3" draw:style-name="gr1" draw:text-style-name="P1" svg:width="5.82mm" svg:height="5.29mm" svg:x="2.91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81" draw:name="Shape 3" draw:style-name="gr1" draw:text-style-name="P1" svg:width="5.82mm" svg:height="5.29mm" svg:x="3.34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0" draw:name="Shape 3" draw:style-name="gr1" draw:text-style-name="P1" svg:width="5.82mm" svg:height="5.29mm" svg:x="2.91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4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5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7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8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9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0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1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2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3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4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15" draw:name="Shape 4" draw:style-name="gr2" draw:text-style-name="P1" svg:width="5.56mm" svg:height="1.06mm" svg:x="2.91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22" draw:name="Shape 3" draw:style-name="gr1" draw:text-style-name="P1" svg:width="5.82mm" svg:height="5.29mm" svg:x="3.33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3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4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5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6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7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8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9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0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1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2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3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4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5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6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37" draw:name="Shape 4" draw:style-name="gr2" draw:text-style-name="P1" svg:width="5.56mm" svg:height="1.06mm" svg:x="3.59mm" svg:y="5.89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16" draw:name="Shape 3" draw:style-name="gr1" draw:text-style-name="P1" svg:width="5.82mm" svg:height="5.29mm" svg:x="2.91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38" draw:name="Shape 3" draw:style-name="gr1" draw:text-style-name="P1" svg:width="5.82mm" svg:height="5.29mm" svg:x="3.33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17" draw:name="Shape 3" draw:style-name="gr1" draw:text-style-name="P1" svg:width="5.82mm" svg:height="5.29mm" svg:x="2.91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39" draw:name="Shape 3" draw:style-name="gr1" draw:text-style-name="P1" svg:width="5.82mm" svg:height="5.29mm" svg:x="3.33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18" draw:name="Shape 3" draw:style-name="gr1" draw:text-style-name="P1" svg:width="5.82mm" svg:height="5.29mm" svg:x="2.91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40" draw:name="Shape 3" draw:style-name="gr1" draw:text-style-name="P1" svg:width="5.82mm" svg:height="5.29mm" svg:x="3.33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19" draw:name="Shape 3" draw:style-name="gr1" draw:text-style-name="P1" svg:width="5.82mm" svg:height="5.29mm" svg:x="2.91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41" draw:name="Shape 3" draw:style-name="gr1" draw:text-style-name="P1" svg:width="5.82mm" svg:height="5.29mm" svg:x="3.33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20" draw:name="Shape 3" draw:style-name="gr1" draw:text-style-name="P1" svg:width="5.82mm" svg:height="5.29mm" svg:x="2.91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42" draw:name="Shape 3" draw:style-name="gr1" draw:text-style-name="P1" svg:width="5.82mm" svg:height="5.29mm" svg:x="3.33mm" svg:y="0.33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  <table:table-row table:style-name="ro2">
          <table:table-cell>
            <draw:custom-shape draw:z-index="21" draw:name="Shape 3" draw:style-name="gr1" draw:text-style-name="P1" svg:width="5.82mm" svg:height="5.29mm" svg:x="2.91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>
            <draw:custom-shape draw:z-index="43" draw:name="Shape 3" draw:style-name="gr1" draw:text-style-name="P1" svg:width="5.82mm" svg:height="5.29mm" svg:x="3.34mm" svg:y="0.34m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tr" fo:country="T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tr" fo:country="T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1">
      <number:day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ayf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9">00.00.0000</text:date>, <text:time style:data-style-name="N2" text:time-value="09:35:30.110000000">00:00:00</text:time></text:p>
        </style:region-right>
      </style:header>
      <style:header-left style:display="false"/>
      <style:footer>
        <text:p>Sayfa <text:page-number>1</text:page-number><text:s/>/ <text:page-count>99</text:page-count></text:p>
      </style:footer>
      <style:footer-left style:display="false"/>
    </style:master-page>
  </office:master-styles>
</office:document-styles>
</file>