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itle">
      <style:text-properties officeooo:rsid="001b260f" officeooo:paragraph-rsid="001b260f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Header">
      <style:text-properties officeooo:rsid="000e4a0f" officeooo:paragraph-rsid="000e4a0f"/>
    </style:style>
    <style:style style:name="P8" style:family="paragraph" style:parent-style-name="Header">
      <style:text-properties officeooo:rsid="00150733"/>
    </style:style>
    <style:style style:name="P9" style:family="paragraph" style:parent-style-name="Footer">
      <style:text-properties style:font-name="Arial2" fo:font-size="10pt" officeooo:rsid="001da39f" officeooo:paragraph-rsid="001da39f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paragraph-rsid="001ba5d3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paragraph-rsid="002190b3" style:font-size-asian="12pt" style:font-size-complex="12pt"/>
    </style:style>
    <style:style style:name="P13" style:family="paragraph" style:parent-style-name="Standard">
      <style:text-properties fo:font-weight="bold" officeooo:rsid="00228a0e" officeooo:paragraph-rsid="00228a0e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font-name="Tahoma" fo:font-size="10pt" fo:language="tr" fo:country="TR" style:font-name-asian="Tahoma1" style:font-size-asian="10pt" style:language-asian="tr" style:country-asian="TR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12pt" officeooo:paragraph-rsid="002190b3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333333" style:font-name="Arial2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fo:color="#333333" style:font-name="Arial2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2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2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2" fo:font-size="12pt" fo:font-weight="bold" officeooo:rsid="001ba5d3" officeooo:paragraph-rsid="001ba5d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2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2" fo:font-size="12pt" fo:font-weight="bold" officeooo:rsid="002190b3" officeooo:paragraph-rsid="002190b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2" fo:font-size="12pt" fo:font-weight="bold" officeooo:rsid="00228a0e" officeooo:paragraph-rsid="00228a0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>
        <style:tab-stops/>
      </style:paragraph-properties>
      <style:text-properties fo:color="#333333" style:font-name="Arial2" fo:font-size="12pt" fo:font-weight="normal" officeooo:rsid="001b260f" officeooo:paragraph-rsid="001b260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>
        <style:tab-stops/>
      </style:paragraph-properties>
      <style:text-properties fo:color="#333333" style:font-name="Arial2" fo:font-size="12pt" fo:font-weight="normal" officeooo:rsid="001b260f" officeooo:paragraph-rsid="001ba5d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2" fo:font-size="12pt" fo:font-weight="normal" officeooo:rsid="001b260f" officeooo:paragraph-rsid="001b260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2" fo:font-size="12pt" fo:font-weight="normal" officeooo:rsid="001b260f" officeooo:paragraph-rsid="001ba5d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2" fo:font-size="12pt" fo:font-weight="normal" officeooo:rsid="002190b3" officeooo:paragraph-rsid="002190b3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190b3" officeooo:paragraph-rsid="0023a70d" style:font-size-asian="9pt" style:font-size-complex="9pt"/>
    </style:style>
    <style:style style:name="P32" style:family="paragraph" style:parent-style-name="Standard">
      <style:text-properties officeooo:paragraph-rsid="001ba5d3"/>
    </style:style>
    <style:style style:name="P33" style:family="paragraph" style:parent-style-name="Standard" style:list-style-name="L1">
      <style:paragraph-properties fo:margin-left="0cm" fo:margin-right="0cm" fo:margin-top="0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fo:color="#333333" style:font-name="Arial2" fo:font-size="12pt" fo:font-weight="normal" officeooo:rsid="002190b3" officeooo:paragraph-rsid="0021f9c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2" fo:font-size="12pt" fo:font-weight="bold" style:font-size-asian="12pt" style:font-weight-asian="bold" style:font-size-complex="12pt"/>
    </style:style>
    <style:style style:name="P35" style:family="paragraph" style:parent-style-name="Standard" style:list-style-name="L1">
      <style:paragraph-properties fo:margin-top="0cm" fo:margin-bottom="0.071cm" loext:contextual-spacing="false" fo:text-align="justify" style:justify-single-word="false" style:writing-mode="lr-tb">
        <style:tab-stops/>
      </style:paragraph-properties>
      <style:text-properties style:font-name="Arial2" fo:font-size="12pt" officeooo:rsid="002190b3" officeooo:paragraph-rsid="002190b3" style:font-size-asian="12pt" style:font-size-complex="12pt"/>
    </style:style>
    <style:style style:name="T1" style:family="text">
      <style:text-properties officeooo:rsid="001b260f"/>
    </style:style>
    <style:style style:name="T2" style:family="text">
      <style:text-properties officeooo:rsid="002190b3"/>
    </style:style>
    <style:style style:name="T3" style:family="text">
      <style:text-properties fo:color="#333333"/>
    </style:style>
    <style:style style:name="T4" style:family="text">
      <style:text-properties fo:color="#333333" fo:font-weight="bold" style:font-weight-asian="bold"/>
    </style:style>
    <style:style style:name="T5" style:family="text">
      <style:text-properties fo:color="#333333" fo:font-style="italic" fo:font-weight="bold" style:font-style-asian="italic" style:font-weight-asian="bold"/>
    </style:style>
    <style:style style:name="T6" style:family="text">
      <style:text-properties fo:color="#333333" fo:font-weight="normal" style:font-weight-asian="normal" style:font-weight-complex="normal"/>
    </style:style>
    <style:style style:name="T7" style:family="text">
      <style:text-properties fo:color="#333333" fo:font-weight="normal" officeooo:rsid="001ba5d3" style:font-weight-asian="normal" style:font-weight-complex="normal"/>
    </style:style>
    <style:style style:name="T8" style:family="text">
      <style:text-properties fo:color="#333333" fo:font-weight="normal" officeooo:rsid="002190b3" style:font-weight-asian="normal" style:font-weight-complex="normal"/>
    </style:style>
    <style:style style:name="T9" style:family="text">
      <style:text-properties fo:color="#333333" fo:font-weight="normal" officeooo:rsid="0021f9c5" style:font-weight-asian="normal" style:font-weight-complex="normal"/>
    </style:style>
    <style:style style:name="T10" style:family="text">
      <style:text-properties officeooo:rsid="001ba5d3"/>
    </style:style>
    <style:style style:name="T11" style:family="text">
      <style:text-properties officeooo:rsid="0021f9c5"/>
    </style:style>
    <style:style style:name="T12" style:family="text">
      <style:text-properties officeooo:rsid="0023a7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Standard"/>
      <text:p text:style-name="P14"/>
      <text:p text:style-name="P14"/>
      <text:p text:style-name="P14"/>
      <text:p text:style-name="P14"/>
      <text:p text:style-name="P1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378cm" fo:margin-left="-0.386cm" fo:margin-right="0.009cm" table:align="margins"/>
    </style:style>
    <style:style style:name="Table1.A" style:family="table-column">
      <style:table-column-properties style:column-width="2.782cm" style:rel-column-width="1577*"/>
    </style:style>
    <style:style style:name="Table1.B" style:family="table-column">
      <style:table-column-properties style:column-width="9.051cm" style:rel-column-width="5131*"/>
    </style:style>
    <style:style style:name="Table1.C" style:family="table-column">
      <style:table-column-properties style:column-width="3.778cm" style:rel-column-width="2142*"/>
    </style:style>
    <style:style style:name="Table1.D" style:family="table-column">
      <style:table-column-properties style:column-width="2.768cm" style:rel-column-width="156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b260f" officeooo:paragraph-rsid="001b260f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190b3" officeooo:paragraph-rsid="0023a70d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Footer">
      <style:text-properties style:font-name="Arial2" fo:font-size="10pt" officeooo:rsid="001da39f" officeooo:paragraph-rsid="001da39f" style:font-size-asian="10pt" style:font-size-complex="10pt"/>
    </style:style>
    <style:style style:name="MP10" style:family="paragraph" style:parent-style-name="Header">
      <style:text-properties officeooo:rsid="00150733"/>
    </style:style>
    <style:style style:name="MT1" style:family="text">
      <style:text-properties officeooo:rsid="0023a70d"/>
    </style:style>
    <style:style style:name="MT2" style:family="text">
      <style:text-properties officeooo:rsid="001b260f"/>
    </style:style>
    <style:style style:name="MT3" style:family="text">
      <style:text-properties officeooo:rsid="002190b3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1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2"><text:span text:style-name="MT1">tutanak</text:span> FORMU</text:p>
            </table:table-cell>
            <table:table-cell table:style-name="Table1.A1" office:value-type="string">
              <text:p text:style-name="MP3">BŞEÜ-<text:span text:style-name="MT2">BİDB</text:span> Belge No</text:p>
            </table:table-cell>
            <table:table-cell table:style-name="Table1.D1" office:value-type="string">
              <text:p text:style-name="MP4"><text:span text:style-name="MT3">BGYS.FRM.</text:span>01.0<text:span text:style-name="MT1">6</text:span>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3">İlk Yayın Tarihi/Sayısı</text:p>
            </table:table-cell>
            <table:table-cell table:style-name="Table1.D2" office:value-type="string">
              <text:p text:style-name="MP5">01.07.2020</text:p>
            </table:table-cell>
          </table:table-row>
          <table:table-row table:style-name="Table1.3">
            <table:covered-table-cell/>
            <table:covered-table-cell/>
            <table:table-cell table:style-name="Table1.C3" office:value-type="string">
              <text:p text:style-name="MP3">Revizyon Tarihi</text:p>
            </table:table-cell>
            <table:table-cell table:style-name="Table1.D3" office:value-type="string">
              <text:p text:style-name="MP6">-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3">Revizyon No</text:p>
            </table:table-cell>
            <table:table-cell table:style-name="Table1.D4" office:value-type="string">
              <text:p text:style-name="MP7">0<text:span text:style-name="MT1">0</text:span>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3">Sayfa no</text:p>
            </table:table-cell>
            <table:table-cell table:style-name="Table1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BGYS.FRM.01.0<text:span text:style-name="MT1">6</text:span> REV.0<text:span text:style-name="MT1">0</text:span></text:p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8-31T15:55:01.173000000</dc:date>
    <meta:editing-duration>PT2H25M57S</meta:editing-duration>
    <meta:editing-cycles>18</meta:editing-cycles>
    <meta:document-statistic meta:table-count="1" meta:image-count="1" meta:object-count="0" meta:page-count="1" meta:paragraph-count="12" meta:word-count="21" meta:character-count="139" meta:non-whitespace-character-count="130"/>
  </office:meta>
</office:document-meta>
</file>