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260f" officeooo:paragraph-rsid="001b260f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190b3" officeooo:paragraph-rsid="002190b3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6" style:family="paragraph" style:parent-style-name="Header">
      <style:text-properties officeooo:rsid="00150733"/>
    </style:style>
    <style:style style:name="P7" style:family="paragraph" style:parent-style-name="Footer">
      <style:text-properties style:font-name="Arial3" fo:font-size="10pt" officeooo:rsid="001da39f" officeooo:paragraph-rsid="001da39f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3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3" fo:font-size="12pt" officeooo:paragraph-rsid="001ba5d3" style:font-size-asian="12pt" style:font-size-complex="12pt"/>
    </style:style>
    <style:style style:name="P10" style:family="paragraph" style:parent-style-name="Standard">
      <style:text-properties fo:font-weight="bold" officeooo:rsid="00228a0e" officeooo:paragraph-rsid="00228a0e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3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3" fo:font-size="12pt" officeooo:paragraph-rsid="002190b3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333333" style:font-name="Arial3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/>
      <style:text-properties fo:color="#333333" style:font-name="Arial3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/>
      <style:text-properties fo:color="#333333" style:font-name="Arial3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color="#333333" style:font-name="Arial3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/>
      <style:text-properties fo:color="#333333" style:font-name="Arial3" fo:font-size="12pt" fo:font-weight="bold" officeooo:rsid="001ba5d3" officeooo:paragraph-rsid="001ba5d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/>
      <style:text-properties fo:color="#333333" style:font-name="Arial3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/>
      <style:text-properties fo:color="#333333" style:font-name="Arial3" fo:font-size="12pt" fo:font-weight="bold" officeooo:rsid="002190b3" officeooo:paragraph-rsid="002190b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/>
      <style:text-properties fo:color="#333333" style:font-name="Arial3" fo:font-size="12pt" fo:font-weight="bold" officeooo:rsid="00228a0e" officeooo:paragraph-rsid="00228a0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>
        <style:tab-stops/>
      </style:paragraph-properties>
      <style:text-properties fo:color="#333333" style:font-name="Arial3" fo:font-size="12pt" fo:font-weight="normal" officeooo:rsid="001b260f" officeooo:paragraph-rsid="001b260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>
        <style:tab-stops/>
      </style:paragraph-properties>
      <style:text-properties fo:color="#333333" style:font-name="Arial3" fo:font-size="12pt" fo:font-weight="normal" officeooo:rsid="001b260f" officeooo:paragraph-rsid="001ba5d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color="#333333" style:font-name="Arial3" fo:font-size="12pt" fo:font-weight="normal" officeooo:rsid="001b260f" officeooo:paragraph-rsid="001b260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color="#333333" style:font-name="Arial3" fo:font-size="12pt" fo:font-weight="normal" officeooo:rsid="001b260f" officeooo:paragraph-rsid="001ba5d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color="#333333" style:font-name="Arial3" fo:font-size="12pt" fo:font-weight="normal" officeooo:rsid="002190b3" officeooo:paragraph-rsid="002190b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rsid="001b260f" officeooo:paragraph-rsid="001b260f"/>
    </style:style>
    <style:style style:name="P27" style:family="paragraph" style:parent-style-name="Standard" style:list-style-name="L1">
      <style:paragraph-properties fo:margin-left="0cm" fo:margin-right="0cm" fo:margin-top="0cm" fo:margin-bottom="0.071cm" loext:contextual-spacing="false" fo:text-align="justify" style:justify-single-word="false" fo:text-indent="0cm" style:auto-text-indent="false" style:writing-mode="lr-tb">
        <style:tab-stops/>
      </style:paragraph-properties>
      <style:text-properties fo:color="#333333" style:font-name="Arial3" fo:font-size="12pt" fo:font-weight="normal" officeooo:rsid="002190b3" officeooo:paragraph-rsid="0021f9c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fo:color="#333333" style:font-name="Arial3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vertical-align="auto" style:writing-mode="lr-tb"/>
    </style:style>
    <style:style style:name="P30" style:family="paragraph" style:parent-style-name="Standard">
      <style:paragraph-properties fo:margin-top="0cm" fo:margin-bottom="0.071cm" loext:contextual-spacing="false" fo:text-align="justify" style:justify-single-word="false" style:writing-mode="lr-tb">
        <style:tab-stops/>
      </style:paragraph-properties>
      <style:text-properties fo:color="#333333" style:font-name="Arial3" fo:font-size="12pt" fo:font-weight="normal" officeooo:rsid="0021f9c5" officeooo:paragraph-rsid="002190b3" style:font-size-asian="12pt" style:font-weight-asian="normal" style:font-size-complex="12pt" style:font-weight-complex="normal"/>
    </style:style>
    <style:style style:name="P31" style:family="paragraph" style:parent-style-name="Header">
      <style:text-properties officeooo:rsid="000e4a0f" officeooo:paragraph-rsid="000e4a0f"/>
    </style:style>
    <style:style style:name="T1" style:family="text">
      <style:text-properties officeooo:rsid="001b260f"/>
    </style:style>
    <style:style style:name="T2" style:family="text">
      <style:text-properties officeooo:rsid="002190b3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fo:color="#333333" fo:font-style="italic" fo:font-weight="bold" style:font-style-asian="italic" style:font-weight-asian="bold"/>
    </style:style>
    <style:style style:name="T5" style:family="text">
      <style:text-properties fo:color="#333333" fo:font-weight="normal" style:font-weight-asian="normal" style:font-weight-complex="normal"/>
    </style:style>
    <style:style style:name="T6" style:family="text">
      <style:text-properties officeooo:rsid="002346c7"/>
    </style:style>
    <style:style style:name="T7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8" style:family="text">
      <style:text-properties officeooo:rsid="0023e2d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Standard"><draw:frame draw:style-name="fr2" draw:name="Nesne1" text:anchor-type="paragraph" svg:width="27.063cm" svg:height="14.23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tr" fo:country="TR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26.899cm" fo:margin-left="-0.148cm" fo:margin-right="-0.051cm" table:align="margins"/>
    </style:style>
    <style:style style:name="Table1.A" style:family="table-column">
      <style:table-column-properties style:column-width="3.41cm" style:rel-column-width="1933*"/>
    </style:style>
    <style:style style:name="Table1.B" style:family="table-column">
      <style:table-column-properties style:column-width="15.582cm" style:rel-column-width="8834*"/>
    </style:style>
    <style:style style:name="Table1.C" style:family="table-column">
      <style:table-column-properties style:column-width="4.145cm" style:rel-column-width="2350*"/>
    </style:style>
    <style:style style:name="Table1.D" style:family="table-column">
      <style:table-column-properties style:column-width="3.762cm" style:rel-column-width="213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75cm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officeooo:rsid="001b260f" officeooo:paragraph-rsid="001b260f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260f" officeooo:paragraph-rsid="001b260f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190b3" officeooo:paragraph-rsid="002190b3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7" style:family="paragraph" style:parent-style-name="Header">
      <style:text-properties officeooo:rsid="000e4a0f" officeooo:paragraph-rsid="000e4a0f"/>
    </style:style>
    <style:style style:name="MP8" style:family="paragraph" style:parent-style-name="Footer">
      <style:text-properties style:font-name="Arial3" fo:font-size="10pt" officeooo:rsid="001da39f" officeooo:paragraph-rsid="001da39f" style:font-size-asian="10pt" style:font-size-complex="10pt"/>
    </style:style>
    <style:style style:name="MP9" style:family="paragraph" style:parent-style-name="Header">
      <style:text-properties officeooo:rsid="00150733"/>
    </style:style>
    <style:style style:name="MT1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MT2" style:family="text">
      <style:text-properties officeooo:rsid="001b260f"/>
    </style:style>
    <style:style style:name="MT3" style:family="text">
      <style:text-properties officeooo:rsid="002190b3"/>
    </style:style>
    <style:style style:name="MT4" style:family="text">
      <style:text-properties officeooo:rsid="002346c7"/>
    </style:style>
    <style:style style:name="MT5" style:family="text">
      <style:text-properties officeooo:rsid="0023e2d3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rows-spanned="5" office:value-type="string">
              <text:p text:style-name="MP1"><draw:frame draw:style-name="Mfr1" draw:name="Image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e1.B1" table:number-rows-spanned="5" office:value-type="string">
              <text:p text:style-name="MP2"><text:span text:style-name="MT1">YEDEKLEME KAYIT FORMU</text:span></text:p>
            </table:table-cell>
            <table:table-cell table:style-name="Table1.A1" office:value-type="string">
              <text:p text:style-name="MP3">BŞEÜ-<text:span text:style-name="MT2">BİDB</text:span> Belge No</text:p>
            </table:table-cell>
            <table:table-cell table:style-name="Table1.D1" office:value-type="string">
              <text:p text:style-name="MP4"><text:span text:style-name="MT3">BGYS.FRM.</text:span>01.0<text:span text:style-name="MT4">5</text:span></text:p>
            </table:table-cell>
          </table:table-row>
          <table:table-row>
            <table:covered-table-cell/>
            <table:covered-table-cell/>
            <table:table-cell table:style-name="Table1.C2" office:value-type="string">
              <text:p text:style-name="MP3">İlk Yayın Tarihi/Sayısı</text:p>
            </table:table-cell>
            <table:table-cell table:style-name="Table1.D2" office:value-type="string">
              <text:p text:style-name="MP4">03.09.2018</text:p>
            </table:table-cell>
          </table:table-row>
          <table:table-row table:style-name="Table1.3">
            <table:covered-table-cell/>
            <table:covered-table-cell/>
            <table:table-cell table:style-name="Table1.C3" office:value-type="string">
              <text:p text:style-name="MP3">Revizyon Tarihi</text:p>
            </table:table-cell>
            <table:table-cell table:style-name="Table1.D3" office:value-type="string">
              <text:p text:style-name="MP5">01.07.2020</text:p>
            </table:table-cell>
          </table:table-row>
          <table:table-row>
            <table:covered-table-cell/>
            <table:covered-table-cell/>
            <table:table-cell table:style-name="Table1.C4" office:value-type="string">
              <text:p text:style-name="MP3">Revizyon No</text:p>
            </table:table-cell>
            <table:table-cell table:style-name="Table1.D4" office:value-type="string">
              <text:p text:style-name="MP6">0<text:span text:style-name="MT3">2</text:span></text:p>
            </table:table-cell>
          </table:table-row>
          <table:table-row>
            <table:covered-table-cell/>
            <table:covered-table-cell/>
            <table:table-cell table:style-name="Table1.C5" office:value-type="string">
              <text:p text:style-name="MP3">Sayfa no</text:p>
            </table:table-cell>
            <table:table-cell table:style-name="Table1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BGYS.FRM.01.0<text:span text:style-name="MT5">5</text:span> REV.0<text:span text:style-name="MT3">2</text:span></text:p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6.2.5.2$Windows_X86_64 LibreOffice_project/1ec314fa52f458adc18c4f025c545a4e8b22c159</meta:generator>
    <dc:date>2020-09-03T13:33:21.947000000</dc:date>
    <meta:editing-duration>PT2H25M3S</meta:editing-duration>
    <meta:editing-cycles>19</meta:editing-cycles>
    <meta:document-statistic meta:table-count="1" meta:image-count="1" meta:object-count="1" meta:page-count="1" meta:paragraph-count="12" meta:word-count="22" meta:character-count="156" meta:non-whitespace-character-count="1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0.1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Arial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Arial1" fo:font-size="12pt" style:font-size-asian="12pt" style:font-size-complex="12pt"/>
    </style:style>
    <style:style style:name="ce6" style:family="table-cell" style:parent-style-name="Default" style:data-style-name="N0">
      <style:table-cell-properties fo:border="0.06pt solid #000000" style:vertical-align="automatic"/>
      <style:text-properties fo:color="#000000"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P_01_07_Yedek_For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11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row table:style-name="ro1">
          <table:table-cell table:style-name="Default" table:number-columns-repeated="10"/>
        </table:table-row>
        <table:table-row table:style-name="ro2">
          <table:table-cell table:style-name="ce1" office:value-type="string" calcext:value-type="string" table:number-columns-spanned="2" table:number-rows-spanned="1">
            <text:p>TARİH</text:p>
          </table:table-cell>
          <table:covered-table-cell table:style-name="ce4"/>
          <table:table-cell table:style-name="ce1" office:value-type="string" calcext:value-type="string">
            <text:p>YEDEKLENEN BİRİM</text:p>
          </table:table-cell>
          <table:table-cell table:style-name="ce1" office:value-type="string" calcext:value-type="string">
            <text:p>YEDEKLEME İÇERİĞİ</text:p>
          </table:table-cell>
          <table:table-cell table:style-name="ce1" office:value-type="string" calcext:value-type="string">
            <text:p>YEDEK SAYISI</text:p>
          </table:table-cell>
          <table:table-cell table:style-name="ce1" office:value-type="string" calcext:value-type="string" table:number-columns-spanned="2" table:number-rows-spanned="1">
            <text:p>YEDEK ALMA ŞEKLİ</text:p>
          </table:table-cell>
          <table:covered-table-cell table:style-name="ce4"/>
          <table:table-cell table:style-name="ce1" office:value-type="string" calcext:value-type="string">
            <text:p>YEDEKLEME YAPAN</text:p>
          </table:table-cell>
          <table:table-cell table:style-name="ce1" office:value-type="string" calcext:value-type="string">
            <text:p>İMZA</text:p>
          </table:table-cell>
          <table:table-cell table:style-name="ce1" office:value-type="string" calcext:value-type="string">
            <text:p>YEDEĞİN BULUNDUĞU YER</text:p>
          </table:table-cell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0" office:value-type="string" calcext:value-type="string" table:number-columns-spanned="10" table:number-rows-spanned="1">
            <text:p>Yedekleme program üzerinde olduğundan <text:s/>formun doldurulmasına gerek duyulmamıştır.</text:p>
          </table:table-cell>
          <table:covered-table-cell table:number-columns-repeated="9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spanned="2" table:number-rows-spanned="1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.00.0000</text:date>, <text:time style:data-style-name="N2" text:time-value="13:29:47.411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</office:master-styles>
</office:document-styles>
</file>